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4" style:family="table-row">
      <style:table-row-properties style:min-row-height="3.1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15%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reak-before="page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unctuation-wrap="hanging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4pt" style:letter-kerning="true" style:font-name-asian="Arial Unicode MS" style:font-size-asian="14pt" style:font-name-complex="Tahoma1" style:font-size-complex="14pt" style:language-complex="en" style:country-complex="US" fo:hyphenate="false" fo:hyphenation-remain-char-count="2" fo:hyphenation-push-char-count="2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line-height="0.533cm" fo:text-align="justify" style:justify-single-word="false">
        <style:tab-stops>
          <style:tab-stop style:position="1.236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ahoma1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0.533cm" fo:text-align="justify" style:justify-single-word="false">
        <style:tab-stops>
          <style:tab-stop style:position="1.26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0.533cm" fo:text-align="justify" style:justify-single-word="false">
        <style:tab-stops>
          <style:tab-stop style:position="1.203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fo:font-weight="bold" style:font-size-asian="14pt" style:font-weight-asian="bold" style:font-name-complex="Times New Roman1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35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4pt" fo:font-style="italic" style:letter-kerning="true" style:font-name-asian="Arial Unicode MS" style:font-size-asian="14pt" style:language-asian="ru" style:country-asian="RU" style:font-style-asian="italic" style:font-name-complex="Tahoma1" style:font-size-complex="14pt" style:language-complex="en" style:country-complex="US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4pt" fo:font-style="italic" style:letter-kerning="true" style:font-name-asian="Arial Unicode MS" style:font-size-asian="14pt" style:font-style-asian="italic" style:font-name-complex="Tahoma1" style:font-size-complex="14pt" style:language-complex="en" style:country-complex="US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punctuation-wrap="hanging">
        <style:tab-stops>
          <style:tab-stop style:position="0.751cm"/>
        </style:tab-stops>
      </style:paragraph-properties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39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4pt" fo:font-style="italic" style:letter-kerning="true" style:font-name-asian="Arial Unicode MS" style:font-size-asian="14pt" style:font-style-asian="italic" style:font-name-complex="Tahoma1" style:font-size-complex="14pt" style:language-complex="en" style:country-complex="US" fo:hyphenate="false" fo:hyphenation-remain-char-count="2" fo:hyphenation-push-char-count="2"/>
    </style:style>
    <style:style style:name="P40" style:family="paragraph" style:parent-style-name="Standard">
      <style:paragraph-properties fo:margin-left="2.672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4pt" fo:font-style="italic" style:letter-kerning="true" style:font-name-asian="Arial Unicode MS" style:font-size-asian="14pt" style:font-style-asian="italic" style:font-name-complex="Tahoma1" style:font-size-complex="14pt" style:language-complex="en" style:country-complex="US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ahoma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Arial1" fo:font-size="14pt" fo:font-weight="bold" style:font-name-asian="Times New Roman1" style:font-size-asian="14pt" style:language-asian="ar" style:country-asian="SA" style:font-weight-asian="bold" style:font-name-complex="Arial2" style:font-size-complex="14pt" style:font-weight-complex="bold"/>
    </style:style>
    <style:style style:name="T9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style="italic" style:letter-kerning="true" style:font-name-asian="Arial Unicode MS" style:font-size-asian="14pt" style:language-asian="ru" style:country-asian="RU" style:font-style-asian="italic" style:font-name-complex="Tahoma1" style:font-size-complex="14pt" style:language-complex="en" style:country-complex="US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АДМИНИСТРАЦИЯ ПОШЕХОНСКОГО МУНИЦИПАЛЬНОГО РАЙОНА</text:p>
      <text:p text:style-name="P1"/>
      <text:p text:style-name="P1">ПРОТОКОЛ </text:p>
      <text:p text:style-name="P18">заседания <text:s/>антинаркотической комиссии</text:p>
      <text:p text:style-name="P18">Пошехонского муниципального района</text:p>
      <text:p text:style-name="P2">28 марта <text:s text:c="3"/>2023 г. <text:s/></text:p>
      <text:p text:style-name="P2">15-00 Большой зал <text:s text:c="62"/>№1/23</text:p>
      <text:p text:style-name="P22">г. Пошехонь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редседатель</text:p>
          </table:table-cell>
          <table:table-cell table:style-name="Таблица1.A1" office:value-type="string">
            <text:p text:style-name="P12">Белов Н.Н. – Глава Пошехонского МР</text:p>
          </table:table-cell>
        </table:table-row>
        <table:table-row table:style-name="Таблица1.1">
          <table:table-cell table:style-name="Таблица1.A1" office:value-type="string">
            <text:p text:style-name="P12">Секретарь комиссии</text:p>
          </table:table-cell>
          <table:table-cell table:style-name="Таблица1.A1" office:value-type="string">
            <text:p text:style-name="P28">Колесов А.Ю. - специалист КДНиЗП</text:p>
          </table:table-cell>
        </table:table-row>
        <table:table-row table:style-name="Таблица1.1">
          <table:table-cell table:style-name="Таблица1.A1" office:value-type="string">
            <text:p text:style-name="P12">Члены комиссии</text:p>
          </table:table-cell>
          <table:table-cell table:style-name="Таблица1.A1" office:value-type="string">
            <text:p text:style-name="P12">Попова Наталия Александровна – заместитель Главы Администрации Пошехонского МР по социальным вопросам – заместитель председателя комиссии</text:p>
            <text:p text:style-name="P12">Фомичев С.А. – заместитель начальника ОП «Пошехонский» МУ МВД России «Рыбинское» (по согласованию)</text:p>
          </table:table-cell>
        </table:table-row>
        <table:table-row table:style-name="Таблица1.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Кайдалов С.В.– главный врач ГУЗ ЯО Пошехонская ЦРБ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Бухмарева О.Н. – директор МУ Социальное агентство молодежи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9">Жукова Мария Юрьевна – начальник отдела дошкольного, общего, дополнительного и специального образования Управления образования 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>Семенова Е.А. – начальник отдела по делам культуры, молодежи, спорта и туризма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>Приглашены: Ермалаева Т.П. <text:s text:c="16"/></text:p>
          </table:table-cell>
          <table:table-cell table:style-name="Таблица1.A1" office:value-type="string">
            <text:p text:style-name="P12">Ответственный секретарь КДНиЗП Пошехон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2">Присутствовали члены комиссии</text:p>
          </table:table-cell>
          <table:table-cell table:style-name="Таблица1.A1" office:value-type="string">
            <text:p text:style-name="P12"><text:s/>Белов Н.Н., Попова Н.А., Жукова М.Ю., Фомичев С.А., Бухмарева О.Н., Семенова Е.А., Кайдалов С.В. </text:p>
            <text:p text:style-name="P12"><text:soft-page-break/></text:p>
          </table:table-cell>
        </table:table-row>
      </table:table>
      <text:p text:style-name="P2"/>
      <text:p text:style-name="P22">Повестка дня</text:p>
      <text:p text:style-name="P30">1. О состоянии наркопреступности и результатах деятельности правоохранительных органов Ярославской области и принимаемых мерах, направленных на противодействие незаконному обороту наркотиков <text:s/>на территории района.</text:p>
      <text:p text:style-name="P38">Исполнители: </text:p>
      <text:p text:style-name="P38">ОП Пошехонский МУ МВД России «Рыбинское»</text:p>
      <text:p text:style-name="P11"><text:span text:style-name="T4">2. <text:s/>О выполнении мероприятий </text:span><text:span text:style-name="T8"><text:s/></text:span><text:span text:style-name="T9">Муниципальной <text:s/>программы «Обеспечение общественного порядка и противодействие преступности на территории Пошехонского муниципального района» на 2022-2024 гг. <text:s/>в 2022 г. и планах на 2023 г.</text:span></text:p>
      <text:p text:style-name="P35">Мероприятие <text:s text:c="2"/>« Комплексные меры противодействия злоупотреблению наркотиками и их незаконному обороту».</text:p>
      <text:p text:style-name="P17"/>
      <text:p text:style-name="P39">Исполнители:</text:p>
      <text:p text:style-name="P40">Управление образования Администрации Пошехонского МР;</text:p>
      <text:p text:style-name="P40">ОП «Пошехонский»;</text:p>
      <text:p text:style-name="P40">КДН и ЗП Пошехонского МР;</text:p>
      <text:p text:style-name="P40"><text:s/>МУ «Социальное агентство молодежи». </text:p>
      <text:p text:style-name="P5"/>
      <text:p text:style-name="P15"/>
      <text:p text:style-name="P9"><text:span text:style-name="T1">1.</text:span><text:span text:style-name="T3"> По первому вопросу «О состоянии наркопреступности и результатах деятельности правоохранительных органов Ярославской области и принимаемых мерах, направленных на противодействие незаконному обороту наркотиков <text:s/>на территории района за 2022 г. и текущий период 2023 г..»</text:span></text:p>
      <text:p text:style-name="P14"/>
      <text:p text:style-name="P7"><text:span text:style-name="T1"><text:s/></text:span><text:span text:style-name="T7">СЛУШАЛИ:</text:span><text:span text:style-name="T1"> Фомичева С.А. – заместителя начальника ОП «Пошехонский» МУ МВД России «Рыбинское»</text:span></text:p>
      <text:p text:style-name="P8"><text:span text:style-name="T7">РЕШИЛИ:</text:span><text:span text:style-name="T1"> 1.1 В целях профилактики наркомании на территории района, пресечения фактов культивирования растений содержащих одурманивающие вещества силами сотрудников органов внутренних дел с привлечением членов ДНД, организовать регулярное патрулирование СНТ и сельских населенных пунктов, в т.ч. не жилых. </text:span></text:p>
      <text:p text:style-name="P16"><text:span text:style-name="T6">Исполнители: </text:span><text:span text:style-name="T5">ОП Пошехонский МУ МВД России «Рыбинское», штаб ДНД Пошехонского района</text:span></text:p>
      <text:p text:style-name="P38">Срок исполнения: декабрь <text:s/>2023 г.</text:p>
      <text:p text:style-name="P23"><text:s/></text:p>
      <text:p text:style-name="P41">1.2. В целях выявления лиц, употребляющих психоактивные вещества без назначения врача сотрудникам, выявившим правонарушение, ответственность за которое предусмотрена ст. 20.21 КоАП РФ (появление в общественном месте в состоянии опьянения), в обязательном порядке направлять граждан в медицинские организации для проведения освидетельствования на состояние опьянения вызванного употреблением наркотических веществ. <text:s/></text:p>
      <text:p text:style-name="P16"><text:span text:style-name="T6">Исполнители:</text:span><text:span text:style-name="T1"> </text:span><text:span text:style-name="T5">ОП Пошехонский МУ МВД России «Рыбинское», штаб ДНД Пошехонского района, ГУЗ «Пошехонская ЦРБ»</text:span></text:p>
      <text:p text:style-name="P38">Срок исполнения: декабрь 2023 г.</text:p>
      <text:p text:style-name="P11"><text:span text:style-name="T1">2. По второму вопросу:</text:span><text:span text:style-name="T4"> «О выполнении мероприятий </text:span><text:span text:style-name="T8"><text:s/></text:span><text:span text:style-name="T9">Муниципальная программа «Обеспечение общественного порядка и противодействие преступности на территории Пошехонского муниципального района» на 2022-2024 гг. <text:s/>в 2022 г. и планах на 2023 г.»</text:span></text:p>
      <text:p text:style-name="P11"><text:span text:style-name="T9">Мероприятие <text:s/>« Комплексные меры</text:span><text:span text:style-name="T12"> </text:span><text:span text:style-name="T9">противодействия злоупотреблению наркотиками и их незаконному обороту».</text:span></text:p>
      <text:p text:style-name="P11"><text:span text:style-name="T11">СЛУШАЛИ:</text:span><text:span text:style-name="T9"> Жукову М.Ю. </text:span><text:span text:style-name="T2">начальника отдела дошкольного, общего, дополнительного и специального образования Управления образования</text:span></text:p>
      <text:p text:style-name="P13">Ермалаеву Т.П. <text:s/>ответственного секретаря КДНиЗП Пошехонского района,</text:p>
      <text:p text:style-name="P13">Бухмареву О.Н. <text:s/>директора МУ САМ</text:p>
      <text:p text:style-name="P13"/>
      <text:p text:style-name="P33"><text:bookmark-start text:name="Bookmark"/>РЕШИЛИ:</text:p>
      <text:p text:style-name="Standard"><text:span text:style-name="T1">2.1 Проанализировать выполнение программных мероприятий муниципальной программы «Обеспечение общественного порядка и противодействие преступности на территории Пошехонского </text:span><text:soft-page-break/><text:span text:style-name="T1">муниципального района» на 2022-2024 гг. </text:span><text:span text:style-name="T7"><text:s/></text:span><text:span text:style-name="T1">и осуществить финансирование программных мероприятий <text:s/>на 2023 г.</text:span></text:p>
      <text:p text:style-name="P24"><text:s/>2.2 Продолжить реализацию на территории Пошехонского района комплекса правоохранительных мер по сокращению предложения наркотиков в соответствии с подразделом 1.2 Плана мероприятий по реализации Стратегии государственной антинаркотической политики Российской Федерации до 2020 года. Срок: март 2024</text:p>
      <text:p text:style-name="P31">2.3 Выявлять среди подследственных и отбывающих наказание лиц, склонных к употреблению наркотических и психотропных веществ, постановку их на соответствующий профилактический учет, проведение соответствующих профилактических мероприятий. Срок: декабрь 2023</text:p>
      <text:p text:style-name="P32">2.4 Продолжить проведение мероприятий, направленных на выявление и пресечение фактов распространения и потребления психоактивных веществ в местах массового досуга молодежи в соответствии с утвержденными планами. Срок: март 2024 г.</text:p>
      <text:p text:style-name="P2"><text:bookmark-end text:name="Bookmark"/></text:p>
      <text:p text:style-name="P10"><text:span text:style-name="T1">Ответственные исполнители:</text:span><text:span text:style-name="T10"> Управление образования Администрации Пошехонского МР;</text:span></text:p>
      <text:p text:style-name="P36">ОП «Пошехонский»;</text:p>
      <text:p text:style-name="P36">КДН и ЗП Пошехонского МР;</text:p>
      <text:p text:style-name="P36"><text:s/>МУ «Социальное агентство молодежи». </text:p>
      <text:p text:style-name="P37"><text:s text:c="2"/>Отдел по делам культуры, молодежи, спорта и туризма</text:p>
      <text:p text:style-name="P34">Управление социальной защиты населения и труда Пошехонского МР</text:p>
      <text:p text:style-name="P25">Пошехонская ЦРБ</text:p>
      <text:p text:style-name="P3"/>
      <text:p text:style-name="P6"/>
      <text:p text:style-name="P6"/>
      <text:p text:style-name="P2">Председатель: <text:s text:c="23"/>Н.Н. Белов</text:p>
      <text:p text:style-name="P2"><text:s/>Секретарь <text:s text:c="30"/>А.Ю. Колесов</text:p>
      <text:p text:style-name="P2"/>
      <text:p text:style-name="P2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orphans="0" fo:widows="0" fo:hyphenation-ladder-count="no-limit" fo:keep-with-next="always" style:writing-mode="lr-tb"/>
      <style:text-properties style:use-window-font-color="true" style:font-name="Arial" fo:font-size="14pt" fo:font-weight="bold" style:font-name-asian="Times New Roman1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3" style:family="paragraph" style:parent-style-name="Standard" style:default-outline-level="" style:list-style-name="">
      <style:paragraph-properties fo:margin-left="0cm" fo:margin-right="0cm" fo:margin-top="0cm" fo:margin-bottom="0cm" fo:line-height="0.575cm" fo:text-align="justify" style:justify-single-word="false" fo:orphans="0" fo:widows="0" fo:text-indent="1.26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size="12pt" style:font-size-asian="12pt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Font_20_Style16" style:display-name="Font Style16" style:family="text" style:parent-style-name="Default_20_Paragraph_20_Font">
      <style:text-properties style:font-name="Times New Roman" fo:font-size="12pt" fo:letter-spacing="0.018cm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fo:font-size="14pt" style:font-size-asian="14pt" style:font-name-complex="Times New Roman1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58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5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пова НА</meta:initial-creator>
    <meta:editing-cycles>5</meta:editing-cycles>
    <meta:print-date>2023-03-28T12:56:59.68</meta:print-date>
    <meta:creation-date>2022-09-22T12:41:00</meta:creation-date>
    <dc:date>2023-07-06T16:35:31.95</dc:date>
    <meta:editing-duration>PT19M6S</meta:editing-duration>
    <meta:generator>OpenOffice/4.1.7$Win32 OpenOffice.org_project/417m1$Build-9800</meta:generator>
    <meta:document-statistic meta:table-count="1" meta:image-count="0" meta:object-count="0" meta:page-count="4" meta:paragraph-count="61" meta:word-count="619" meta:character-count="5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