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cm" fo:text-align="end" style:justify-single-word="false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9pt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ЗВЕЩЕНИЕ</text:p>
      <text:p text:style-name="P2">о возможности предоставления земельного участка</text:p>
      <text:p text:style-name="P2"/>
      <text:p text:style-name="P5"><text:span text:style-name="T7">по адресу: Российская Федерация, Ярославская область, Пошехонский <text:s/>муниципальный район, Белосельское сельское поселение, </text:span><text:span text:style-name="T8">д. Дубасово</text:span><text:span text:style-name="T7">, ул. </text:span><text:span text:style-name="T8">Придорожная</text:span><text:span text:style-name="T7">, вблизи д. № 10, с разрешенным видом использования: для ведения личного подсобного хозяйства</text:span><text:span text:style-name="T2">,</text:span><text:span text:style-name="T7"> общей площадью 803 кв.м.</text:span></text:p>
      <text:p text:style-name="P6"/>
      <text:p text:style-name="P7"><text:span text:style-name="T4"><text:s text:c="3"/>В соответствии со ст. 39.18 Земельного кодекса Российской Федерации, <text:s/>Администрация Пошехонского муниципального района информирует граждан о возможности предоставления земельного <text:s/>участка из земель населенных пунктов, с разрешенным видом использования: для ведения личного подсобного хозяйства, общей площадью 803 кв.м., расположенного по адресу: Российская Федерация, Ярославская область, Пошехонский муниципальный район, Белосельское сельское поселение, </text:span><text:span text:style-name="T5">д. Дубасово</text:span><text:span text:style-name="T4">, </text:span><text:span text:style-name="T5">ул. Придорожная.</text:span><text:span text:style-name="T4"> вблизи д. № 10, с условным кадастровым номером 76:12:050130:ЗУ1, в аренду.</text:span></text:p>
      <text:p text:style-name="P7"><text:span text:style-name="T4"><text:s text:c="4"/>Граждане, заинтересованные в предоставлении данного земельного участка для указанных целей, в течении 30 дней со дня размещения извещения на официальном сайте Российской Федерации </text:span><text:a xlink:type="simple" xlink:href="http://www.torgi.gov.ru/" text:style-name="Internet_20_link" text:visited-style-name="Visited_20_Internet_20_Link"><text:span text:style-name="Internet_20_link"><text:span text:style-name="T4">www.torgi.gov.ru</text:span></text:span></text:a><text:span text:style-name="T4">, на официальном сайте Администрации Пошехонского муниципального района в сети «Интернет» и опубликовании в газете «Сельская новь», <text:s/>вправе подавать заявления лично или посредством почтового отправления на бумажном носителе на бланках установленного образца (приложение1) о намерении участвовать в аукционе на право заключения договора аренды указанного земельного участка, <text:s/>по адресу: 152850 Ярославская область, г. Пошехонье, пл. Свободы 9, каб.105 (время приема заявлений с <text:s/>09.00 до 17.00). Дата окончания приема заявлений <text:s/></text:span><text:span text:style-name="T2">14 </text:span><text:span text:style-name="T6">мая</text:span><text:span text:style-name="T2"> 2018 </text:span><text:span text:style-name="T9">г.</text:span><text:span text:style-name="T10"> </text:span></text:p>
      <text:p text:style-name="P7"><text:span text:style-name="T4"><text:s text:c="3"/>По истечении 30 дней со дня размещения извещения на официальном сайте Российской Федерации </text:span><text:a xlink:type="simple" xlink:href="http://www.torgi.gov.ru/" text:style-name="Internet_20_link" text:visited-style-name="Visited_20_Internet_20_Link"><text:span text:style-name="Internet_20_link"><text:span text:style-name="T4">www.torgi.gov.ru</text:span></text:span></text:a><text:span text:style-name="T4">, на официальном сайте Администрации Пошехонского муниципального района в сети «Интернет» и опубликовании в газете «Сельская новь», принимается решение о предварительном согласовании предоставления земельного участка в соответствии со ст. 39.15 Земельного кодекса Российской Федерации. Решение о предварительном согласовании предоставления <text:s/>земельного участка является основанием для предоставления земельного участка без проведения торгов в порядке, установленном ст 39.17 Земельного кодекса Российской Федерации или на аукционе на право заключения договора аренды указанного земельного участка.</text:span></text:p>
      <text:p text:style-name="P7"><text:span text:style-name="T4"><text:s text:c="2"/>Со схемой расположения земельного участка можно ознакомиться в Администрации Пошехонского муниципального района по адресу:152850 Ярославская область, г. Пошехонье</text:span><text:span text:style-name="T2"> </text:span><text:span text:style-name="T4">пл. Свободы 9, каб.105 тел: (48546)2-26-82.</text:span></text:p>
      <text:p text:style-name="P8"/>
      <text:p text:style-name="P2"/>
      <text:p text:style-name="P3"><text:s text:c="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<text:span text:style-name="T11"><text:s text:c="6"/>(Приложение 1 к извещению) <text:s/></text:span><text:span text:style-name="T1"><text:s/></text:span></text:p>
      <text:p text:style-name="P11"><text:s/></text:p>
      <text:p text:style-name="P10"><text:span text:style-name="T1"><text:s text:c="81"/>Главе Пошехонского муниципального района <text:s text:c="77"/></text:span></text:p>
      <text:p text:style-name="P10"><text:span text:style-name="T1"><text:s text:c="95"/>Ярославской области <text:s text:c="29"/></text:span></text:p>
      <text:p text:style-name="P10"><text:span text:style-name="T1"><text:s text:c="91"/>Белову Николаю Николаевичу </text:span></text:p>
      <text:p text:style-name="P10"><text:span text:style-name="T1"><text:s text:c="81"/>от_______________________________</text:span></text:p>
      <text:p text:style-name="P11">___________________________________</text:p>
      <text:p text:style-name="P11">___________________________________ </text:p>
      <text:p text:style-name="P11">___________________________________</text:p>
      <text:p text:style-name="P10"><text:span text:style-name="T1"><text:s text:c="71"/>проживающего (-ей) <text:s/>по адресу:</text:span></text:p>
      <text:p text:style-name="P11">___________________________________</text:p>
      <text:p text:style-name="P11">___________________________________ </text:p>
      <text:p text:style-name="P11">__________________________________ , </text:p>
      <text:p text:style-name="P10"><text:span text:style-name="T1"><text:s text:c="83"/>паспорт серии______ номер_________ </text:span></text:p>
      <text:p text:style-name="P11">выдан______________________________</text:p>
      <text:p text:style-name="P11">__________________________________, </text:p>
      <text:p text:style-name="P10"><text:span text:style-name="T1"><text:s text:c="84"/>Тел._______________________________ </text:span></text:p>
      <text:p text:style-name="P12"/>
      <text:p text:style-name="P13">ЗАЯВЛЕНИЕ</text:p>
      <text:p text:style-name="P14"><text:span text:style-name="T1">На основании извещения, опубликованного на официальном сайте Российской Федерации </text:span><text:a xlink:type="simple" xlink:href="http://www.torgi.gov.ru/" text:style-name="Internet_20_link" text:visited-style-name="Visited_20_Internet_20_Link"><text:span text:style-name="Internet_20_link"><text:span text:style-name="T3">www.torgi.gov.ru</text:span></text:span></text:a><text:a xlink:type="simple" xlink:href="http://www.torgi.gov.ru/" text:style-name="Internet_20_link" text:visited-style-name="Visited_20_Internet_20_Link"><text:span text:style-name="Internet_20_link"><text:span text:style-name="T1"> <text:s/></text:span></text:span></text:a><text:span text:style-name="T1">№______________________ от_____________________________________ </text:span></text:p>
      <text:p text:style-name="P14"><text:span text:style-name="T3">в газете «Сельская новь»</text:span><text:span text:style-name="T1"> №________________________от _______________________ (нужное заполнить) о приёме заявлений от граждан о намерении участвовать в аукционе на право заключения договора аренды земельного участка с условным кадастровым номером: 76:12:__________________,расположенного по адресу:_________________________________ ________________________________________________________________________________</text:span></text:p>
      <text:p text:style-name="P7"><text:span text:style-name="T1"><text:s/>общей площадью __________________ кв.м., прошу принять настоящую заявку.</text:span></text:p>
      <text:p text:style-name="P9"/>
      <text:p text:style-name="P9"/>
      <text:p text:style-name="P9"/>
      <text:p text:style-name="P9">Подтверждаю свое согласие (согласие представляемого мною лица) на обработку персональных данных (сбор, систематизацию, накопление, хранение, уточнение, изменение, использование, а также иных действий, необходимых для обработки персональных данных в рамках предоставления, в соответствии с законодательством Российской Федерации муниципальных услуг), в том числе в автоматизированном режиме в целях предоставления муниципальной услуги</text:p>
      <text:p text:style-name="P4"/>
      <text:p text:style-name="P4"/>
      <text:p text:style-name="P4"/>
      <text:p text:style-name="P1">Приложение к заявлению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28S</meta:editing-duration>
    <meta:editing-cycles>5</meta:editing-cycles>
    <meta:generator>OpenOffice/4.1.5$Win32 OpenOffice.org_project/415m1$Build-9789</meta:generator>
    <dc:date>2018-04-11T12:47:25.22</dc:date>
    <meta:document-statistic meta:table-count="0" meta:image-count="0" meta:object-count="0" meta:page-count="2" meta:paragraph-count="31" meta:word-count="443" meta:character-count="4896"/>
    <meta:user-defined meta:name="Info 1"/>
    <meta:user-defined meta:name="Info 2"/>
    <meta:user-defined meta:name="Info 3"/>
    <meta:user-defined meta:name="Info 4"/>
  </office:meta>
</office:document-meta>
</file>