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Segoe UI Symbol" svg:font-family="'Segoe UI Symbol'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12cm" fo:margin-left="0.011cm" fo:margin-right="-0.224cm" table:align="margins" style:writing-mode="lr-tb"/>
    </style:style>
    <style:style style:name="Таблица1.A" style:family="table-column">
      <style:table-column-properties style:column-width="1.005cm" style:rel-column-width="3828*"/>
    </style:style>
    <style:style style:name="Таблица1.B" style:family="table-column">
      <style:table-column-properties style:column-width="11.298cm" style:rel-column-width="43016*"/>
    </style:style>
    <style:style style:name="Таблица1.C" style:family="table-column">
      <style:table-column-properties style:column-width="2.646cm" style:rel-column-width="10074*"/>
    </style:style>
    <style:style style:name="Таблица1.D" style:family="table-column">
      <style:table-column-properties style:column-width="2.263cm" style:rel-column-width="861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0.661cm"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 style:text-autospace="none"/>
    </style:style>
    <style:style style:name="P2" style:family="paragraph" style:parent-style-name="Standard">
      <style:text-properties style:font-name="Arial" fo:font-size="9pt" fo:language="ru" fo:country="RU" fo:font-weight="normal" style:font-name-asian="Calibri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text-properties style:font-name="Arial" fo:font-size="9pt" fo:language="ru" fo:country="RU" style:font-size-asian="9pt" style:font-name-complex="Arial" style:font-size-complex="9pt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style:font-name="Arial" fo:font-size="9pt" fo:language="ru" fo:country="RU" style:font-size-asian="9pt" style:font-name-complex="Arial" style:font-size-complex="9pt"/>
    </style:style>
    <style:style style:name="P5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9pt" fo:language="ru" fo:country="RU" style:font-size-asian="9pt" style:font-name-complex="Arial" style:font-size-complex="9pt"/>
    </style:style>
    <style:style style:name="P6" style:family="paragraph" style:parent-style-name="Standard">
      <style:paragraph-properties style:line-height-at-least="0.176cm" fo:text-align="center" style:justify-single-word="false" style:text-autospace="none"/>
      <style:text-properties style:font-name="Arial" fo:font-size="9pt" fo:language="ru" fo:country="RU" style:font-name-asian="Times New Roman CYR" style:font-size-asian="9pt" style:font-name-complex="Arial" style:font-size-complex="9pt"/>
    </style:style>
    <style:style style:name="P7" style:family="paragraph" style:parent-style-name="Standard">
      <style:text-properties style:font-name="Arial" fo:font-size="9pt" fo:language="ru" fo:country="RU" fo:font-style="normal" fo:font-weight="normal" style:font-name-asian="Calibri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text-properties style:font-name="Arial" fo:font-size="9pt" fo:language="ru" fo:country="RU" fo:font-style="normal" fo:font-weight="normal" style:font-name-asian="Times New Roman CYR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style:line-height-at-least="0.176cm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style:line-height-at-least="0.176cm" fo:text-align="end" style:justify-single-word="false" style:text-autospace="none"/>
      <style:text-properties style:font-name="Arial" fo:font-size="9pt" fo:language="en" fo:country="US" style:font-name-asian="Times New Roman1" style:font-size-asian="9pt" style:font-name-complex="Arial" style:font-size-complex="9pt"/>
    </style:style>
    <style:style style:name="P14" style:family="paragraph" style:parent-style-name="Standard">
      <style:paragraph-properties style:line-height-at-least="0.176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style:line-height-at-least="0.176cm" fo:text-align="end" style:justify-single-word="false" style:text-autospace="none"/>
      <style:text-properties fo:font-size="9pt" style:font-size-asian="9pt" style:font-size-complex="9pt"/>
    </style:style>
    <style:style style:name="P17" style:family="paragraph" style:parent-style-name="Standard">
      <style:paragraph-properties style:line-height-at-least="0.176cm" fo:text-align="center" style:justify-single-word="false" style:text-autospace="none"/>
      <style:text-properties fo:font-size="9pt" style:font-size-asian="9pt" style:font-size-complex="9pt"/>
    </style:style>
    <style:style style:name="P18" style:family="paragraph" style:parent-style-name="Standard">
      <style:paragraph-properties style:line-height-at-least="0.176cm" fo:text-align="justify" style:justify-single-word="false" style:text-autospace="none"/>
      <style:text-properties fo:font-size="9pt" style:font-size-asian="9pt" style:font-size-complex="9pt"/>
    </style:style>
    <style:style style:name="P19" style:family="paragraph" style:parent-style-name="Standard">
      <style:paragraph-properties style:line-height-at-least="0.176cm" fo:text-align="end" style:justify-single-word="false" style:text-autospace="none"/>
      <style:text-properties fo:color="#000000" fo:font-size="9pt" style:font-size-asian="9pt" style:font-size-complex="9pt"/>
    </style:style>
    <style:style style:name="P20" style:family="paragraph" style:parent-style-name="Standard">
      <style:paragraph-properties style:line-height-at-least="0.176cm" fo:text-align="justify" style:justify-single-word="false" style:text-autospace="none"/>
      <style:text-properties fo:color="#808080" style:font-name="Arial" fo:font-size="10pt" style:font-size-asian="10pt" style:font-name-complex="Arial" style:font-size-complex="10pt"/>
    </style:style>
    <style:style style:name="P21" style:family="paragraph" style:parent-style-name="Standard" style:master-page-name="Standard">
      <style:paragraph-properties style:line-height-at-least="0.176cm" fo:text-align="end" style:justify-single-word="false" style:page-number="auto" style:text-autospace="none"/>
      <style:text-properties fo:font-size="9pt" style:font-size-asian="9pt" style:font-size-complex="9pt"/>
    </style:style>
    <style:style style:name="P22" style:family="paragraph" style:parent-style-name="Standard">
      <style:paragraph-properties style:line-height-at-least="0.176cm" fo:text-align="justify" style:justify-single-word="false" style:text-autospace="none"/>
      <style:text-properties style:font-name="Arial" fo:font-size="9pt" fo:language="ru" fo:country="RU" style:font-name-asian="Times New Roman CYR" style:font-size-asian="9pt" style:font-name-complex="Arial" style:font-size-complex="9pt"/>
    </style:style>
    <style:style style:name="P2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color="#666666" style:text-position="super 58%" style:font-name="Arial" fo:font-size="9pt" fo:language="ru" fo:country="RU" style:text-underline-style="none" style:font-size-asian="9pt" style:font-name-complex="Arial" style:font-size-complex="9pt"/>
    </style:style>
    <style:style style:name="T2" style:family="text">
      <style:text-properties fo:color="#666666" style:text-position="super 58%" style:font-name="Arial" fo:font-size="9pt" style:font-size-asian="9pt" style:font-name-complex="Arial" style:font-size-complex="9pt"/>
    </style:style>
    <style:style style:name="T3" style:family="text">
      <style:text-properties fo:color="#666666" style:font-name="Arial" fo:font-size="9pt" fo:language="ru" fo:country="RU" style:text-underline-style="none" style:font-size-asian="9pt" style:font-name-complex="Arial" style:font-size-complex="9pt"/>
    </style:style>
    <style:style style:name="T4" style:family="text">
      <style:text-properties fo:color="#666666" style:font-name="Arial" fo:font-size="9pt" fo:language="ru" fo:country="RU" style:font-size-asian="9pt" style:font-name-complex="Arial" style:font-size-complex="9pt"/>
    </style:style>
    <style:style style:name="T5" style:family="text">
      <style:text-properties fo:color="#666666" style:font-name="Arial" fo:font-size="9pt" style:font-size-asian="9pt" style:font-name-complex="Arial" style:font-size-complex="9pt"/>
    </style:style>
    <style:style style:name="T6" style:family="text">
      <style:text-properties fo:color="#000000" style:font-name="Arial" fo:language="ru" fo:country="RU" fo:font-weight="normal" style:font-name-asian="Times New Roman1" style:font-weight-asian="normal" style:font-name-complex="Arial" style:font-weight-complex="normal"/>
    </style:style>
    <style:style style:name="T7" style:family="text">
      <style:text-properties fo:color="#000000" style:font-name="Arial" fo:language="ru" fo:country="RU" fo:font-weight="normal" style:font-name-asian="Times New Roman CYR" style:font-weight-asian="normal" style:font-name-complex="Arial" style:font-weight-complex="normal"/>
    </style:style>
    <style:style style:name="T8" style:family="text">
      <style:text-properties fo:color="#000000" style:font-name="Arial" fo:language="ru" fo:country="RU" style:font-name-asian="Times New Roman1" style:font-name-complex="Arial"/>
    </style:style>
    <style:style style:name="T9" style:family="text">
      <style:text-properties fo:color="#000000" style:font-name="Arial" fo:language="ru" fo:country="RU" style:font-name-asian="Times New Roman CYR" style:font-name-complex="Arial"/>
    </style:style>
    <style:style style:name="T10" style:family="text">
      <style:text-properties fo:color="#000000" style:font-name="Arial" fo:language="en" fo:country="US" fo:font-weight="normal" style:font-name-asian="Times New Roman1" style:font-weight-asian="normal" style:font-name-complex="Arial" style:font-weight-complex="normal"/>
    </style:style>
    <style:style style:name="T11" style:family="text">
      <style:text-properties fo:color="#000000" style:font-name="Arial" fo:language="en" fo:country="US" style:font-name-asian="Times New Roman1" style:font-name-complex="Arial"/>
    </style:style>
    <style:style style:name="T12" style:family="text">
      <style:text-properties fo:color="#000000" style:font-name="Arial" fo:language="en" fo:country="US" style:font-name-asian="Segoe UI Symbol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language="ru" fo:country="RU" style:font-name-complex="Arial"/>
    </style:style>
    <style:style style:name="T15" style:family="text">
      <style:text-properties style:font-name="Arial" fo:language="ru" fo:country="RU" style:font-name-asian="Times New Roman CYR" style:font-name-complex="Arial"/>
    </style:style>
    <style:style style:name="T16" style:family="text">
      <style:text-properties style:font-name="Arial" fo:language="ru" fo:country="RU" fo:font-weight="bold" style:font-name-asian="Times New Roman1" style:font-weight-asian="bold" style:font-name-complex="Arial" style:font-weight-complex="bold"/>
    </style:style>
    <style:style style:name="T17" style:family="text">
      <style:text-properties style:font-name="Arial" fo:language="ru" fo:country="RU" fo:font-weight="bold" style:font-name-asian="Times New Roman CYR" style:font-weight-asian="bold" style:font-name-complex="Arial" style:font-weight-complex="bold"/>
    </style:style>
    <style:style style:name="T18" style:family="text">
      <style:text-properties style:font-name="Arial" fo:language="ru" fo:country="RU" fo:font-weight="bold" style:font-weight-asian="bold" style:font-name-complex="Arial" style:font-weight-complex="bold"/>
    </style:style>
    <style:style style:name="T19" style:family="text">
      <style:text-properties style:font-name="Arial" fo:language="ru" fo:country="RU" fo:font-weight="normal" style:font-name-asian="Calibri" style:font-weight-asian="normal" style:font-name-complex="Arial" style:font-weight-complex="normal"/>
    </style:style>
    <style:style style:name="T20" style:family="text">
      <style:text-properties style:font-name="Arial" fo:language="ru" fo:country="RU" fo:font-weight="normal" style:font-name-asian="Times New Roman1" style:font-weight-asian="normal" style:font-name-complex="Arial" style:font-weight-complex="normal"/>
    </style:style>
    <style:style style:name="T21" style:family="text">
      <style:text-properties style:font-name="Arial" fo:language="ru" fo:country="RU" fo:font-weight="normal" style:font-name-asian="Times New Roman CYR" style:font-weight-asian="normal" style:font-name-complex="Arial" style:font-weight-complex="normal"/>
    </style:style>
    <style:style style:name="T22" style:family="text">
      <style:text-properties style:font-name="Arial" fo:language="ru" fo:country="RU" fo:font-style="normal" fo:font-weight="normal" style:font-name-asian="Times New Roman1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="Arial" fo:language="ru" fo:country="RU" fo:font-style="normal" fo:font-weight="normal" style:font-name-asian="Calibri" style:font-style-asian="normal" style:font-weight-asian="normal" style:font-name-complex="Arial" style:font-style-complex="normal" style:font-weight-complex="normal"/>
    </style:style>
    <style:style style:name="T24" style:family="text">
      <style:text-properties style:font-name="Arial" fo:language="ru" fo:country="RU" fo:font-style="normal" fo:font-weight="normal" style:font-name-asian="Times New Roman CYR" style:font-style-asian="normal" style:font-weight-asian="normal" style:font-name-complex="Arial" style:font-style-complex="normal" style:font-weight-complex="normal"/>
    </style:style>
    <style:style style:name="T25" style:family="text">
      <style:text-properties style:font-name="Arial" fo:language="ru" fo:country="RU" fo:font-style="normal" style:font-style-asian="normal" style:font-name-complex="Arial" style:font-style-complex="normal"/>
    </style:style>
    <style:style style:name="T26" style:family="text">
      <style:text-properties style:font-name="Arial" fo:language="ru" fo:country="RU" fo:font-style="italic" style:font-style-asian="italic" style:font-name-complex="Arial" style:font-style-complex="italic"/>
    </style:style>
    <style:style style:name="T27" style:family="text">
      <style:text-properties style:font-name="Arial" fo:language="en" fo:country="US" style:font-name-asian="Times New Roman1" style:font-name-complex="Arial"/>
    </style:style>
    <style:style style:name="T28" style:family="text">
      <style:text-properties style:font-name="Arial" fo:language="en" fo:country="US" fo:font-weight="bold" style:font-name-asian="Times New Roman1" style:font-weight-asian="bold" style:font-name-complex="Arial" style:font-weight-complex="bold"/>
    </style:style>
    <style:style style:name="T29" style:family="text">
      <style:text-properties style:font-name="Arial" fo:language="en" fo:country="US" fo:font-style="normal" fo:font-weight="normal" style:font-name-asian="Times New Roman1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Arial" fo:language="en" fo:country="US" fo:font-style="normal" fo:font-weight="normal" style:font-name-asian="Times New Roman CYR" style:font-style-asian="normal" style:font-weight-asian="normal" style:font-name-complex="Arial" style:font-style-complex="normal" style:font-weight-complex="normal"/>
    </style:style>
    <style:style style:name="T31" style:family="text">
      <style:text-properties style:font-name="Arial" fo:language="en" fo:country="US" fo:font-style="normal" style:font-style-asian="normal" style:font-name-complex="Arial" style:font-style-complex="normal"/>
    </style:style>
    <style:style style:name="T32" style:family="text">
      <style:text-properties style:font-name="Arial" fo:language="en" fo:country="US" fo:font-weight="normal" style:font-name-asian="Calibri" style:font-weight-asian="normal" style:font-name-complex="Arial" style:font-weight-complex="normal"/>
    </style:style>
    <style:style style:name="T33" style:family="text">
      <style:text-properties style:text-position="super 58%" style:font-name="Arial" fo:language="ru" fo:country="RU" fo:font-weight="normal" style:font-name-asian="Calibri" style:font-weight-asian="normal" style:font-name-complex="Arial" style:font-weight-complex="normal"/>
    </style:style>
    <style:style style:name="T34" style:family="text">
      <style:text-properties style:text-position="super 58%" style:font-name="Arial" fo:language="ru" fo:country="RU" fo:font-style="normal" fo:font-weight="normal" style:font-name-asian="Calibri" style:font-style-asian="normal" style:font-weight-asian="normal" style:font-name-complex="Arial" style:font-style-complex="normal" style:font-weight-complex="normal"/>
    </style:style>
    <style:style style:name="T35" style:family="text">
      <style:text-properties style:text-position="super 58%" style:font-name="Arial" fo:language="ru" fo:country="RU" style:font-name-complex="Ari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name-complex="Arial"/>
    </style:style>
    <style:style style:name="T38" style:family="text">
      <style:text-properties fo:font-variant="normal" fo:text-transform="none" fo:color="#333333" style:font-name="Arial1" fo:letter-spacing="normal" fo:font-style="normal"/>
    </style:style>
    <style:style style:name="T39" style:family="text">
      <style:text-properties fo:font-variant="normal" fo:text-transform="none" fo:color="#333333" style:font-name="Arial1" fo:letter-spacing="normal" fo:language="ru" fo:country="RU" fo:font-style="normal"/>
    </style:style>
    <style:style style:name="T40" style:family="text">
      <style:text-properties style:font-name-complex="Arial"/>
    </style:style>
    <style:style style:name="T41" style:family="text">
      <style:text-properties style:font-name-asian="Times New Roman CYR"/>
    </style:style>
    <style:style style:name="T42" style:family="text">
      <style:text-properties fo:language="en" fo:country="US"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1"><text:s text:c="2"/></text:span><text:span text:style-name="T8">УТВЕРЖДЕН</text:span></text:p>
      <text:p text:style-name="P16"><text:span text:style-name="T11"><text:s text:c="98"/></text:span><text:span text:style-name="T9">Распоряжением исполняющего обязанности <text:s/>Председателя Контрольно-счетного <text:s/>органа <text:s/></text:span><text:span text:style-name="T11"><text:s text:c="191"/></text:span><text:span text:style-name="T9">Пошехонского муниципального района</text:span></text:p>
      <text:p text:style-name="P16"><text:span text:style-name="T9"><text:s text:c="8"/></text:span><text:span text:style-name="T11"><text:s text:c="126"/>27 </text:span><text:span text:style-name="T9">декабря 2023 г. </text:span><text:span text:style-name="T12">№ 41 <text:s text:c="19"/></text:span></text:p>
      <text:p text:style-name="P19"/>
      <text:p text:style-name="P19"/>
      <text:p text:style-name="P19"/>
      <text:p text:style-name="P19"/>
      <text:p text:style-name="P13"><text:s text:c="106"/></text:p>
      <text:p text:style-name="P6">П Л А Н <text:s/></text:p>
      <text:p text:style-name="P17"><text:span text:style-name="T15">работы Контрольно-счетного органа Пошехонского муниципального района на 2024 год</text:span><text:span text:style-name="T27"> <text:s text:c="12"/>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10"/>
            <text:p text:style-name="P9">Наименование мероприятия</text:p>
          </table:table-cell>
          <table:table-cell table:style-name="Таблица1.A1" office:value-type="string">
            <text:p text:style-name="P9">Срок (периодичность)</text:p>
            <text:p text:style-name="P9">проведения</text:p>
            <text:p text:style-name="P9">мероприятия</text:p>
          </table:table-cell>
          <table:table-cell table:style-name="Таблица1.D1" office:value-type="string">
            <text:p text:style-name="P9">Основание включения мероприятия в план 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15"><text:span text:style-name="T16">1</text:span><text:span text:style-name="T28">. </text:span><text:span text:style-name="T17">Экспертно-аналитическая деятельность 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1.1</text:p>
          </table:table-cell>
          <table:table-cell table:style-name="Таблица1.A3" office:value-type="string">
            <text:p text:style-name="P9">Внешняя проверка годового отчета об исполнении бюджета Пошехонского муниципального района за 2023 год и подготовка заключения на годовой отчет об исполнении бюджета Пошехонского муниципального района </text:p>
          </table:table-cell>
          <table:table-cell table:style-name="Таблица1.A3" office:value-type="string">
            <text:p text:style-name="P10"/>
            <text:p text:style-name="P9"/>
            <text:p text:style-name="P9">март</text:p>
          </table:table-cell>
          <table:table-cell table:style-name="Таблица1.A2" office:value-type="string">
            <text:p text:style-name="P10"/>
            <text:p text:style-name="P9"/>
            <text:p text:style-name="P15"><text:span text:style-name="T19">ст. 264.4 БК</text:span><text:span text:style-name="T33">1</text:span>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1.2.</text:p>
          </table:table-cell>
          <table:table-cell table:style-name="Таблица1.A3" office:value-type="string">
            <text:p text:style-name="P15"><text:span text:style-name="T20">Внешняя проверка годового отчета об исполнении бюджета <text:s/>городского </text:span><text:span text:style-name="T21">поселения Пошехонье за 2023 год и подготовка заключения на годовой отчет об исполнении бюджета городского поселения</text:span></text:p>
          </table:table-cell>
          <table:table-cell table:style-name="Таблица1.A3" office:value-type="string">
            <text:p text:style-name="P10"/>
            <text:p text:style-name="P9">февраль - апрель</text:p>
          </table:table-cell>
          <table:table-cell table:style-name="Таблица1.A2" office:value-type="string">
            <text:p text:style-name="P10"/>
            <text:p text:style-name="P9"/>
            <text:p text:style-name="P9">ст. 264.4 БК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1.3.</text:p>
          </table:table-cell>
          <table:table-cell table:style-name="Таблица1.A3" office:value-type="string">
            <text:p text:style-name="P15"><text:span text:style-name="T20">Внешняя проверка годового отчета об исполнении бюджета Белосельского сельского поселения</text:span><text:span text:style-name="T21"> за 2023 год и подготовка заключения на годовой отчет об исполнении бюджета поселения</text:span></text:p>
          </table:table-cell>
          <table:table-cell table:style-name="Таблица1.A3" office:value-type="string">
            <text:p text:style-name="P10"/>
            <text:p text:style-name="P9">февраль - апрель</text:p>
          </table:table-cell>
          <table:table-cell table:style-name="Таблица1.A2" office:value-type="string">
            <text:p text:style-name="P10"/>
            <text:p text:style-name="P9"/>
            <text:p text:style-name="P9">ст. 264.4 БК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1.4.</text:p>
          </table:table-cell>
          <table:table-cell table:style-name="Таблица1.A3" office:value-type="string">
            <text:p text:style-name="P15"><text:span text:style-name="T20">Внешняя проверка годового отчета об исполнении бюджета Ермаковского сельского поселения</text:span><text:span text:style-name="T21"> за 2023 год и подготовка заключения на годовой отчет об исполнении бюджета поселения</text:span></text:p>
          </table:table-cell>
          <table:table-cell table:style-name="Таблица1.A3" office:value-type="string">
            <text:p text:style-name="P10"/>
            <text:p text:style-name="P9">февраль - апрель</text:p>
          </table:table-cell>
          <table:table-cell table:style-name="Таблица1.A2" office:value-type="string">
            <text:p text:style-name="P10"/>
            <text:p text:style-name="P9"/>
            <text:p text:style-name="P9">ст. 264.4 БК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1.5.</text:p>
          </table:table-cell>
          <table:table-cell table:style-name="Таблица1.A3" office:value-type="string">
            <text:p text:style-name="P15"><text:span text:style-name="T20">Внешняя проверка годового отчета об исполнении бюджета Кременевского сельского поселения</text:span><text:span text:style-name="T21"> за 2023 год и подготовка заключения на годовой отчет об исполнении бюджета поселения</text:span></text:p>
          </table:table-cell>
          <table:table-cell table:style-name="Таблица1.A3" office:value-type="string">
            <text:p text:style-name="P10"/>
            <text:p text:style-name="P9">февраль - апрель</text:p>
          </table:table-cell>
          <table:table-cell table:style-name="Таблица1.A2" office:value-type="string">
            <text:p text:style-name="P10"/>
            <text:p text:style-name="P9"/>
            <text:p text:style-name="P9">ст. 264.4 БК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1.6.</text:p>
          </table:table-cell>
          <table:table-cell table:style-name="Таблица1.A3" office:value-type="string">
            <text:p text:style-name="P15"><text:span text:style-name="T20">Внешняя проверка годового отчета об исполнении бюджета Пригородного сельского поселения</text:span><text:span text:style-name="T21"> за 2023 год и подготовка заключения на годовой отчет об исполнении бюджета поселения</text:span></text:p>
          </table:table-cell>
          <table:table-cell table:style-name="Таблица1.A3" office:value-type="string">
            <text:p text:style-name="P10"/>
            <text:p text:style-name="P9">февраль - апрель</text:p>
          </table:table-cell>
          <table:table-cell table:style-name="Таблица1.A2" office:value-type="string">
            <text:p text:style-name="P10"/>
            <text:p text:style-name="P9"/>
            <text:p text:style-name="P9">ст. 264.4 БК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10"/>
            <text:p text:style-name="P9"/>
            <text:p text:style-name="P9">1.7.</text:p>
          </table:table-cell>
          <table:table-cell table:style-name="Таблица1.A3" office:value-type="string">
            <text:p text:style-name="P9">Экспертиза и подготовка заключения на проект решения Собрания Депутатов Пошехонского муниципального района о бюджете Пошехонского муниципального района на 2025 год и плановый период 2026 и 2027 годов </text:p>
          </table:table-cell>
          <table:table-cell table:style-name="Таблица1.A3" office:value-type="string">
            <text:p text:style-name="P10"/>
            <text:p text:style-name="P9">15 ноября-</text:p>
            <text:p text:style-name="P9">15 декабря</text:p>
          </table:table-cell>
          <table:table-cell table:style-name="Таблица1.A2" office:value-type="string">
            <text:p text:style-name="P9">п. 2 ч. 2 ст. 9 </text:p>
            <text:p text:style-name="P15"><text:span text:style-name="T19">№ 6-ФЗ</text:span><text:span text:style-name="T33">2</text:span><text:span text:style-name="T19">, </text:span></text:p>
            <text:p text:style-name="P9">ч. 1 ст. 157 БК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/>
            <text:p text:style-name="P9">1.8.</text:p>
          </table:table-cell>
          <table:table-cell table:style-name="Таблица1.A3" office:value-type="string">
            <text:p text:style-name="P9">Экспертиза и подготовка заключения на проект решения Муниципального Совета городского поселения Пошехонье Пошехонского МР о бюджете городского поселения Пошехонье на 2025 год и плановый период 2026 и 2027 годов </text:p>
          </table:table-cell>
          <table:table-cell table:style-name="Таблица1.A3" office:value-type="string">
            <text:p text:style-name="P10"/>
            <text:p text:style-name="P9"/>
            <text:p text:style-name="P9">15 ноября- <text:s text:c="10"/>15 декабря</text:p>
          </table:table-cell>
          <table:table-cell table:style-name="Таблица1.A2" office:value-type="string">
            <text:p text:style-name="P9">п. 2 ч. 2 ст. 9 </text:p>
            <text:p text:style-name="P2">№ 6-ФЗ, </text:p>
            <text:p text:style-name="P9">ч. 1 ст. 157 БК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1.9.</text:p>
          </table:table-cell>
          <table:table-cell table:style-name="Таблица1.A3" office:value-type="string">
            <text:p text:style-name="P9">Экспертиза и подготовка заключения на проект решения Муниципального Совета Белосельского сельского поселения о бюджете Белосельского сельского поселения на 2025 год и плановый период 2026 и 2027 годов </text:p>
          </table:table-cell>
          <table:table-cell table:style-name="Таблица1.A3" office:value-type="string">
            <text:p text:style-name="P10"/>
            <text:p text:style-name="P9">15 ноября- <text:s text:c="10"/>15 декабря</text:p>
          </table:table-cell>
          <table:table-cell table:style-name="Таблица1.A2" office:value-type="string">
            <text:p text:style-name="P9">п. 2 ч. 2 ст. 9 </text:p>
            <text:p text:style-name="P2">№ 6-ФЗ, </text:p>
            <text:p text:style-name="P9">ч. 1 ст. 157 БК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1.10.</text:p>
          </table:table-cell>
          <table:table-cell table:style-name="Таблица1.A3" office:value-type="string">
            <text:p text:style-name="P9">Экспертиза и подготовка заключения на проект решения Муниципального Совета Ермаковского сельского поселения о бюджете Ермаковского сельского поселения на 2025 год и плановый период 2026 и 2027 годов </text:p>
          </table:table-cell>
          <table:table-cell table:style-name="Таблица1.A3" office:value-type="string">
            <text:p text:style-name="P10"/>
            <text:p text:style-name="P9">15 ноября- <text:s text:c="10"/>15 декабря</text:p>
          </table:table-cell>
          <table:table-cell table:style-name="Таблица1.A2" office:value-type="string">
            <text:p text:style-name="P9">п. 2 ч. 2 ст. 9 </text:p>
            <text:p text:style-name="P2">№ 6-ФЗ, </text:p>
            <text:p text:style-name="P9">ч. 1 ст. 157 БК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1.11.</text:p>
          </table:table-cell>
          <table:table-cell table:style-name="Таблица1.A3" office:value-type="string">
            <text:p text:style-name="P9">Экспертиза и подготовка заключения на проект решения Муниципального Совета Кременевского сельского поселения о бюджете Кременевского сельского поселения на 2025 год и плановый период 2026 и 2027 годов </text:p>
          </table:table-cell>
          <table:table-cell table:style-name="Таблица1.A3" office:value-type="string">
            <text:p text:style-name="P10"/>
            <text:p text:style-name="P9">15 ноября- <text:s text:c="10"/>15 декабря</text:p>
          </table:table-cell>
          <table:table-cell table:style-name="Таблица1.A2" office:value-type="string">
            <text:p text:style-name="P9">п. 2 ч. 2 ст. 9 </text:p>
            <text:p text:style-name="P2">№ 6-ФЗ, </text:p>
            <text:p text:style-name="P9">ч. 1 ст. 157 БК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1.12.</text:p>
          </table:table-cell>
          <table:table-cell table:style-name="Таблица1.A3" office:value-type="string">
            <text:p text:style-name="P9">Экспертиза и подготовка заключения на проект решения Муниципального Совета Пригородного сельского поселения о бюджете Пригородного сельского поселения на 2025 год и плановый период 2026 и 2027 годов </text:p>
          </table:table-cell>
          <table:table-cell table:style-name="Таблица1.A3" office:value-type="string">
            <text:p text:style-name="P10"/>
            <text:p text:style-name="P9">15 ноября- <text:s text:c="10"/>15 декабря</text:p>
          </table:table-cell>
          <table:table-cell table:style-name="Таблица1.A2" office:value-type="string">
            <text:p text:style-name="P9">п. 2 ч. 2 ст. 9 </text:p>
            <text:p text:style-name="P2">№ 6-ФЗ, </text:p>
            <text:p text:style-name="P9">ч. 1 ст. 157 БК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1.13. </text:p>
          </table:table-cell>
          <table:table-cell table:style-name="Таблица1.A3" office:value-type="string">
            <text:p text:style-name="P9">Финансово-экономическая экспертиза проектов правовых актов Пошехонского муниципального района об утверждении муниципальных программ (включая финансово-экономическую обоснованность) </text:p>
          </table:table-cell>
          <table:table-cell table:style-name="Таблица1.A3" office:value-type="string">
            <text:p text:style-name="P9">в течение 5 дней с <text:span text:style-name="T36">даты</text:span> поступления </text:p>
          </table:table-cell>
          <table:table-cell table:style-name="Таблица1.A2" office:value-type="string">
            <text:p text:style-name="P10"/>
            <text:p text:style-name="P9">п. 7 ч. 2 ст. 9 </text:p>
            <text:p text:style-name="P2">№ 6-ФЗ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15"><text:soft-page-break/><text:span text:style-name="T22">1.14</text:span><text:span text:style-name="T29">. </text:span></text:p>
          </table:table-cell>
          <table:table-cell table:style-name="Таблица1.A3" office:value-type="string">
            <text:p text:style-name="P15"><text:span text:style-name="T25">Анализ исполнения бюджета Пошехонского муниципального района по </text:span><text:span text:style-name="T25">данным квартальных отчетов об исполнении бюджета за 2024 год ( за </text:span><text:span text:style-name="T31">I, II, </text:span><text:soft-page-break/><text:span text:style-name="T31">III </text:span><text:span text:style-name="T25">кварталы 2024 года). </text:span></text:p>
          </table:table-cell>
          <table:table-cell table:style-name="Таблица1.A3" office:value-type="string">
            <text:p text:style-name="P9">в течение 5 дней с даты <text:soft-page-break/>поступления </text:p>
          </table:table-cell>
          <table:table-cell table:style-name="Таблица1.A2" office:value-type="string">
            <text:p text:style-name="P10"/>
            <text:p text:style-name="P9">ст. 157 БК </text:p>
            <text:p text:style-name="P9"><text:soft-page-break/>ст. 268.1 БК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>1.15.</text:p>
          </table:table-cell>
          <table:table-cell table:style-name="Таблица1.A3" office:value-type="string">
            <text:p text:style-name="P10"/>
            <text:p text:style-name="P9">Аудит закупок в рамках проведения контрольных мероприятий <text:s/></text:p>
          </table:table-cell>
          <table:table-cell table:style-name="Таблица1.A3" office:value-type="string">
            <text:p text:style-name="P10"/>
            <text:p text:style-name="P9">в течение года </text:p>
          </table:table-cell>
          <table:table-cell table:style-name="Таблица1.A2" office:value-type="string">
            <text:p text:style-name="P7">ст. 98</text:p>
            <text:p text:style-name="P15"><text:span text:style-name="T23">№ 44-ФЗ</text:span><text:span text:style-name="T34">3</text:span>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0"/>
            <text:p text:style-name="P15"><text:span text:style-name="T16">2</text:span><text:span text:style-name="T28">. <text:s/></text:span><text:span text:style-name="T17">Контрольные мероприятия <text:s text:c="11"/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.1</text:p>
          </table:table-cell>
          <table:table-cell table:style-name="Таблица1.A3" office:value-type="string">
            <text:p text:style-name="P9">Проверка достоверности, полноты и соответствия нормативным требованиям составления и представления бюджетной отчетности главных администраторов бюджетных средств <text:s/>(<text:span text:style-name="T36">ГАБС) </text:span>Пошехонского муниципального района за 2023 год, <text:s/>в том числе:</text:p>
            <text:p text:style-name="P9">-Администрация городского поселения Пошехонье</text:p>
            <text:p text:style-name="P9">-Администрация Белосельского сельского поселения</text:p>
            <text:p text:style-name="P9">-Администрация Ермаковского сельского поселения</text:p>
            <text:p text:style-name="P9">-Администрация Кременевского сельского поселения</text:p>
            <text:p text:style-name="P9">-Администрация Пригородного сельского поселения</text:p>
            <text:p text:style-name="P9">-Администрация Пошехонского муниципального района </text:p>
            <text:p text:style-name="P9">-Управление образования <text:span text:style-name="T36">Пошехонского муниципального района</text:span> </text:p>
            <text:p text:style-name="P9">-Управление социальной защиты населения и труда <text:span text:style-name="T36">Пошехонского муниципального района</text:span> </text:p>
            <text:p text:style-name="P9">-Управление финансов <text:span text:style-name="T36">Пошехонского муниципального района</text:span> </text:p>
          </table:table-cell>
          <table:table-cell table:style-name="Таблица1.A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февраль-май</text:p>
          </table:table-cell>
          <table:table-cell table:style-name="Таблица1.A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ст. 264.4 <text:s/>БК </text:p>
            <text:p text:style-name="P9">ст. 268.1 БК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/>
            <text:p text:style-name="P15"><text:span text:style-name="T6">2.2</text:span><text:span text:style-name="T10">.</text:span></text:p>
          </table:table-cell>
          <table:table-cell table:style-name="Таблица1.A3" office:value-type="string">
            <text:p text:style-name="P12"><text:span text:style-name="T37">Проверка законности и эффективности расходов бюджетных средств на финансовое обеспечение выполнения </text:span><text:span text:style-name="T39">муниципального</text:span><text:span text:style-name="T38"> задания </text:span><text:span text:style-name="T39">на оказание государственных (муниципальных) услуг дошкольного образования за 2023 г. в МБДОУ Детский сад № 5 «Умка»</text:span></text:p>
          </table:table-cell>
          <table:table-cell table:style-name="Таблица1.A3" office:value-type="string">
            <text:p text:style-name="P10"/>
            <text:p text:style-name="P9"/>
            <text:p text:style-name="P9">2 <text:span text:style-name="T36">квартал </text:span></text:p>
            <text:p text:style-name="P3">2024 г.</text:p>
          </table:table-cell>
          <table:table-cell table:style-name="Таблица1.A2" office:value-type="string">
            <text:p text:style-name="P10"/>
            <text:p text:style-name="P10"/>
            <text:p text:style-name="P9"/>
            <text:p text:style-name="P9">ст. 268.1 БК </text:p>
          </table:table-cell>
        </table:table-row>
        <table:table-row table:style-name="Таблица1.1">
          <table:table-cell table:style-name="Таблица1.A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2.3.</text:p>
          </table:table-cell>
          <table:table-cell table:style-name="Таблица1.A3" office:value-type="string">
            <text:p text:style-name="P12">Проверка целевого и эффективного использования средств областного бюджета, выделенных на обеспечение трудоустройства несовершеннолетних граждан на временные рабочие места в 2023 г. и истекшем периоде 2024 г. в М<text:span text:style-name="T36">униципальном казенном учреждении «Центр обеспечения функционирования муниципальных учреждений культуры» Пошехонского муниципального района</text:span></text:p>
          </table:table-cell>
          <table:table-cell table:style-name="Таблица1.A3" office:value-type="string">
            <text:p text:style-name="P12"/>
            <text:p text:style-name="P12"/>
            <text:p text:style-name="P12">3 квартал </text:p>
            <text:p text:style-name="P12">2024 г.</text:p>
          </table:table-cell>
          <table:table-cell table:style-name="Таблица1.A2" office:value-type="string">
            <text:p text:style-name="P12">План КСП Ярославской области на 2024 г.,</text:p>
            <text:p text:style-name="P12"/>
            <text:p text:style-name="P12">ст. 268.1 БК </text:p>
          </table:table-cell>
        </table:table-row>
        <table:table-row table:style-name="Таблица1.1">
          <table:table-cell table:style-name="Таблица1.A3" office:value-type="string">
            <text:p text:style-name="P12"/>
            <text:p text:style-name="P12">2.4.</text:p>
          </table:table-cell>
          <table:table-cell table:style-name="Таблица1.A3" office:value-type="string">
            <text:p text:style-name="P12">Проверка законности и эффективности формирования и исполнения расходов средств от реализации путевок <text:span text:style-name="T36">на</text:span> организаци<text:span text:style-name="T36">ю</text:span> отдыха детей и их оздоровления за 2023 год в МБУДО Центр «Эдельвейс»</text:p>
          </table:table-cell>
          <table:table-cell table:style-name="Таблица1.A3" office:value-type="string">
            <text:p text:style-name="P12"/>
            <text:p text:style-name="P12">3 квартал </text:p>
            <text:p text:style-name="P12">2024 г.</text:p>
          </table:table-cell>
          <table:table-cell table:style-name="Таблица1.A2" office:value-type="string">
            <text:p text:style-name="P12"/>
            <text:p text:style-name="P12"/>
            <text:p text:style-name="P12">ст. 268.1 БК </text:p>
          </table:table-cell>
        </table:table-row>
        <table:table-row table:style-name="Таблица1.1">
          <table:table-cell table:style-name="Таблица1.A3" office:value-type="string">
            <text:p text:style-name="P12"/>
            <text:p text:style-name="P12">2.5. </text:p>
          </table:table-cell>
          <table:table-cell table:style-name="Таблица1.A3" office:value-type="string">
            <text:p text:style-name="P12"/>
            <text:p text:style-name="P12">Организация работы по рассмотрению обращений граждан и организаций <text:s text:c="2"/></text:p>
          </table:table-cell>
          <table:table-cell table:style-name="Таблица1.A3" office:value-type="string">
            <text:p text:style-name="P12">по мере поступления </text:p>
          </table:table-cell>
          <table:table-cell table:style-name="Таблица1.A2" office:value-type="string">
            <text:p text:style-name="P12"/>
            <text:p text:style-name="P12"><text:span text:style-name="T40">59-</text:span><text:span text:style-name="T37">ФЗ</text:span>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15"><text:span text:style-name="T6">2.6</text:span><text:span text:style-name="T7">.</text:span></text:p>
          </table:table-cell>
          <table:table-cell table:style-name="Таблица1.A3" office:value-type="string">
            <text:p text:style-name="P9">Контроль за исполнением мероприятий по результатам контрольных мероприятий</text:p>
          </table:table-cell>
          <table:table-cell table:style-name="Таблица1.A3" office:value-type="string">
            <text:p text:style-name="P10"/>
            <text:p text:style-name="P9">в течение года </text:p>
          </table:table-cell>
          <table:table-cell table:style-name="Таблица1.A2" office:value-type="string">
            <text:p text:style-name="P15"><text:span text:style-name="T14">Положение о КСО</text:span><text:span text:style-name="T35">4</text:span><text:span text:style-name="T14"> </text:span>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0"/>
            <text:p text:style-name="P9">3. Реализация материалов контрольных и экспертно-аналитических мероприятий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/>
            <text:p text:style-name="P9">3.1</text:p>
          </table:table-cell>
          <table:table-cell table:style-name="Таблица1.A3" office:value-type="string">
            <text:p text:style-name="P9">Внесение представлений, направление предписаний по результатам проведения контрольных мероприятий </text:p>
          </table:table-cell>
          <table:table-cell table:style-name="Таблица1.A3" office:value-type="string">
            <text:p text:style-name="P10"/>
            <text:p text:style-name="P9">в течение года </text:p>
          </table:table-cell>
          <table:table-cell table:style-name="Таблица1.A2" office:value-type="string">
            <text:p text:style-name="P9">ст. 16 № 6-ФЗ </text:p>
            <text:p text:style-name="P9">ст. 270.2 БК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>3.2</text:p>
          </table:table-cell>
          <table:table-cell table:style-name="Таблица1.A3" office:value-type="string">
            <text:p text:style-name="P9">Осуществление работы по выявлению административных правонарушений в рамках компетенции КСО </text:p>
          </table:table-cell>
          <table:table-cell table:style-name="Таблица1.A3" office:value-type="string">
            <text:p text:style-name="P10"/>
            <text:p text:style-name="P9">в течение года </text:p>
          </table:table-cell>
          <table:table-cell table:style-name="Таблица1.A2" office:value-type="string">
            <text:p text:style-name="P9">п. 9 ч. 1 ст. 14</text:p>
            <text:p text:style-name="P2">№ 6-ФЗ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3.3</text:p>
          </table:table-cell>
          <table:table-cell table:style-name="Таблица1.A3" office:value-type="string">
            <text:p text:style-name="P9">Взаимодействие с Прокуратурой Пошехонского района, с правоохранительными органами по предупреждению, выявлению и пресечению правонарушений в финансово-бюджетной сфере</text:p>
          </table:table-cell>
          <table:table-cell table:style-name="Таблица1.A3" office:value-type="string">
            <text:p text:style-name="P10"/>
            <text:p text:style-name="P9">постоянно в течение года</text:p>
          </table:table-cell>
          <table:table-cell table:style-name="Таблица1.A2" office:value-type="string">
            <text:p text:style-name="P10"/>
            <text:p text:style-name="P9"/>
            <text:p text:style-name="P9">ст. 18 № 6-ФЗ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3.4</text:p>
          </table:table-cell>
          <table:table-cell table:style-name="Таблица1.A3" office:value-type="string">
            <text:p text:style-name="P9">Направление материалов проверок в Прокуратуру Пошехонского района <text:s/>(в соответствии с Соглашением о порядке взаимодействия между Контрольно-счетным органом ПМР и Прокуратурой Пошехонского МР)</text:p>
          </table:table-cell>
          <table:table-cell table:style-name="Таблица1.A3" office:value-type="string">
            <text:p text:style-name="P9">в течение года <text:span text:style-name="T36">по мере необходимости</text:span></text:p>
          </table:table-cell>
          <table:table-cell table:style-name="Таблица1.A2" office:value-type="string">
            <text:p text:style-name="P10"/>
            <text:p text:style-name="P9"/>
            <text:p text:style-name="P9">ст. 18 № 6-ФЗ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0"/>
            <text:p text:style-name="P9">4. Организационная работа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/>
            <text:p text:style-name="P9">4.1.</text:p>
          </table:table-cell>
          <table:table-cell table:style-name="Таблица1.A3" office:value-type="string">
            <text:p text:style-name="P10"/>
            <text:p text:style-name="P9">Подготовка плана деятельности КСО ПМР на 2025 год</text:p>
          </table:table-cell>
          <table:table-cell table:style-name="Таблица1.A3" office:value-type="string">
            <text:p text:style-name="P9">ноябрь-декабрь </text:p>
          </table:table-cell>
          <table:table-cell table:style-name="Таблица1.A2" office:value-type="string">
            <text:p text:style-name="P10"/>
            <text:p text:style-name="P9">ст. 12 6-ФЗ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>4.2</text:p>
          </table:table-cell>
          <table:table-cell table:style-name="Таблица1.A3" office:value-type="string">
            <text:p text:style-name="P9">Подготовка отчета о <text:s/>результатах деятельности <text:s/>Контрольно-счетного <text:s/>органа Пошехонского муниципального района за 2023 год.</text:p>
          </table:table-cell>
          <table:table-cell table:style-name="Таблица1.A3" office:value-type="string">
            <text:p text:style-name="P10"/>
            <text:p text:style-name="P15"><text:span text:style-name="T30">I </text:span><text:span text:style-name="T24">квартал </text:span></text:p>
          </table:table-cell>
          <table:table-cell table:style-name="Таблица1.A2" office:value-type="string">
            <text:p text:style-name="P10"/>
            <text:p text:style-name="P9">ст. 19 № 6-ФЗ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4.3</text:p>
          </table:table-cell>
          <table:table-cell table:style-name="Таблица1.A3" office:value-type="string">
            <text:p text:style-name="P9">Рассмотрение запросов и обращений по вопросам, входящим в компетенцию КСО согласно ФЗ от 02.05.2006 N 59-ФЗ "О порядке рассмотрения обращений граждан Российской Федерации"</text:p>
          </table:table-cell>
          <table:table-cell table:style-name="Таблица1.A3" office:value-type="string">
            <text:p text:style-name="P10"/>
            <text:p text:style-name="P9">в соответствии срокам </text:p>
          </table:table-cell>
          <table:table-cell table:style-name="Таблица1.A2" office:value-type="string">
            <text:p text:style-name="P10"/>
            <text:p text:style-name="P9"/>
            <text:p text:style-name="P15"><text:span text:style-name="T13">№ 59-</text:span><text:span text:style-name="T14">ФЗ</text:span>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>4.4</text:p>
          </table:table-cell>
          <table:table-cell table:style-name="Таблица1.A3" office:value-type="string">
            <text:p text:style-name="P15"><text:span text:style-name="T21">Изучение и разработка стандартов</text:span><text:span text:style-name="T32"> </text:span><text:span text:style-name="T19">внешнего муниципального финансового контроля </text:span></text:p>
          </table:table-cell>
          <table:table-cell table:style-name="Таблица1.A3" office:value-type="string">
            <text:p text:style-name="P10"/>
            <text:p text:style-name="P9">в течение года</text:p>
          </table:table-cell>
          <table:table-cell table:style-name="Таблица1.A2" office:value-type="string">
            <text:p text:style-name="P10"/>
            <text:p text:style-name="P9">ст. 11 № 6-ФЗ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/>
            <text:p text:style-name="P9">4.5</text:p>
          </table:table-cell>
          <table:table-cell table:style-name="Таблица1.A3" office:value-type="string">
            <text:p text:style-name="P10"/>
            <text:p text:style-name="P9">Организация и проведение мероприятий по повышению квалификации согласно Федерального закона от 02.03.2007 г. </text:p>
            <text:p text:style-name="P9">N 25-ФЗ "О муниципальной службе в Российской Федерации"</text:p>
          </table:table-cell>
          <table:table-cell table:style-name="Таблица1.A3" office:value-type="string">
            <text:p text:style-name="P10"/>
            <text:p text:style-name="P9"/>
            <text:p text:style-name="P9"/>
            <text:p text:style-name="P9">по плану </text:p>
          </table:table-cell>
          <table:table-cell table:style-name="Таблица1.A2" office:value-type="string">
            <text:p text:style-name="P9">п. 7ч. 1 ст. 11 № 25-ФЗ </text:p>
            <text:p text:style-name="P9">Положение о КСО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4.6</text:p>
          </table:table-cell>
          <table:table-cell table:style-name="Таблица1.A3" office:value-type="string">
            <text:p text:style-name="P9">Проведение комплекса мер по охране труда и технике безопасности в КСО согласно "Трудовой кодекс Российской Федерации" от 30.12.2001 г. <text:s text:c="9"/>N 197-ФЗ</text:p>
          </table:table-cell>
          <table:table-cell table:style-name="Таблица1.A3" office:value-type="string">
            <text:p text:style-name="P9">в установленные сроки </text:p>
          </table:table-cell>
          <table:table-cell table:style-name="Таблица1.A2" office:value-type="string">
            <text:p text:style-name="P10"/>
            <text:p text:style-name="P9"/>
            <text:p text:style-name="P9">ТК РФ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>4.7</text:p>
          </table:table-cell>
          <table:table-cell table:style-name="Таблица1.A3" office:value-type="string">
            <text:p text:style-name="P9">Ведение архива КСО согласно Федерального закона от 22.10.2004 г. </text:p>
            <text:p text:style-name="P9">N 125-ФЗ <text:s/>"Об архивном деле в Российской Федерации"</text:p>
          </table:table-cell>
          <table:table-cell table:style-name="Таблица1.A3" office:value-type="string">
            <text:p text:style-name="P9">по мере необходимости </text:p>
          </table:table-cell>
          <table:table-cell table:style-name="Таблица1.A2" office:value-type="string">
            <text:p text:style-name="P10"/>
            <text:p text:style-name="P15"><text:span text:style-name="T13">№125-</text:span><text:span text:style-name="T14">ФЗ</text:span>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0"/>
            <text:p text:style-name="P9">5. Противодействие коррупции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/>
            <text:p text:style-name="P9">5.1</text:p>
          </table:table-cell>
          <table:table-cell table:style-name="Таблица1.A3" office:value-type="string">
            <text:p text:style-name="P10"/>
            <text:p text:style-name="P9">Осуществление мероприятий по противодействию коррупции, в том числе принятие мер по предотвращению коррупции путем осуществления аудита закупок </text:p>
          </table:table-cell>
          <table:table-cell table:style-name="Таблица1.A3" office:value-type="string">
            <text:p text:style-name="P10"/>
            <text:p text:style-name="P9">в течение финансового года </text:p>
          </table:table-cell>
          <table:table-cell table:style-name="Таблица1.A2" office:value-type="string">
            <text:p text:style-name="P9">ст. 1 № 44-ФЗ</text:p>
            <text:p text:style-name="P9">п. 10 ч. 2 ст. 9 <text:s text:c="13"/>№ 6-ФЗ, </text:p>
            <text:p text:style-name="P15"><text:span text:style-name="T19">№ 273-ФЗ</text:span><text:span text:style-name="T33">5</text:span>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0"/>
            <text:p text:style-name="P15"><text:span text:style-name="T18">6. Информационная деятельность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/>
            <text:p text:style-name="P9">6.1</text:p>
          </table:table-cell>
          <table:table-cell table:style-name="Таблица1.A3" office:value-type="string">
            <text:p text:style-name="P9">Размещение на официальном сайте Администрации ПМР <text:s/>плана деятельности КСО (внесение изменений в план) согласно Федерального закона от 09.02.2009 N 8-ФЗ "Об обеспечении доступа к информации о деятельности государственных органов и органов местного самоуправления"</text:p>
          </table:table-cell>
          <table:table-cell table:style-name="Таблица1.A3" office:value-type="string">
            <text:p text:style-name="P9">в установленные сроки </text:p>
          </table:table-cell>
          <table:table-cell table:style-name="Таблица1.A2" office:value-type="string">
            <text:p text:style-name="P15"><text:span text:style-name="T13">№ 6-</text:span><text:span text:style-name="T14">ФЗ, </text:span></text:p>
            <text:p text:style-name="P3">№8-ФЗ</text:p>
            <text:p text:style-name="P9">Положение о КСО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/>
            <text:p text:style-name="P9">6.2 </text:p>
          </table:table-cell>
          <table:table-cell table:style-name="Таблица1.A3" office:value-type="string">
            <text:p text:style-name="P9">Представление <text:s/>отчета о деятельности Контрольно-счетного органа Собранию Депутатов ПМР. Размещение информации о деятельности контрольно-счетного органа на официальном сайте Администрации Пошехонского муниципального района </text:p>
          </table:table-cell>
          <table:table-cell table:style-name="Таблица1.A3" office:value-type="string">
            <text:p text:style-name="P9"><text:s/></text:p>
            <text:p text:style-name="P9"/>
            <text:p text:style-name="P15"><text:span text:style-name="T30">I </text:span><text:span text:style-name="T24">квартал </text:span></text:p>
          </table:table-cell>
          <table:table-cell table:style-name="Таблица1.A2" office:value-type="string">
            <text:p text:style-name="P10"/>
            <text:p text:style-name="P9"/>
            <text:p text:style-name="P9">Положение о КСО 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0"/>
            <text:p text:style-name="P9">7. Материально-техническое обеспечение и бухгалтерский учет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/>
            <text:p text:style-name="P9">7.1</text:p>
          </table:table-cell>
          <table:table-cell table:style-name="Таблица1.A3" office:value-type="string">
            <text:p text:style-name="P9"/>
            <text:p text:style-name="P9">Контроль за исполнением <text:span text:style-name="T36">бюджетной </text:span>сметы расходов КСО ПМР </text:p>
          </table:table-cell>
          <table:table-cell table:style-name="Таблица1.A3" office:value-type="string">
            <text:p text:style-name="P10"/>
            <text:p text:style-name="P9">постоянно</text:p>
          </table:table-cell>
          <table:table-cell table:style-name="Таблица1.A2" office:value-type="string">
            <text:p text:style-name="P9">Положение о КСО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>7.2</text:p>
          </table:table-cell>
          <table:table-cell table:style-name="Таблица1.A3" office:value-type="string">
            <text:p text:style-name="P9">Планирование и осуществление закупок товаров, работ, услуг для нужд КСО ПМР </text:p>
          </table:table-cell>
          <table:table-cell table:style-name="Таблица1.A3" office:value-type="string">
            <text:p text:style-name="P10"/>
            <text:p text:style-name="P9">в течение года </text:p>
          </table:table-cell>
          <table:table-cell table:style-name="Таблица1.A2" office:value-type="string">
            <text:p text:style-name="P10"/>
            <text:p text:style-name="P9">ст. 72 БК 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7.3</text:p>
          </table:table-cell>
          <table:table-cell table:style-name="Таблица1.A3" office:value-type="string">
            <text:p text:style-name="P9">Проведение инвентаризации материальных ценностей и другого имущества КСО согласно Федерального закона от 06.12.2011 г. <text:s/>N 402-ФЗ "О бухгалтерском учете" </text:p>
          </table:table-cell>
          <table:table-cell table:style-name="Таблица1.A3" office:value-type="string">
            <text:p text:style-name="P10"/>
            <text:p text:style-name="P9"/>
            <text:p text:style-name="P15"><text:span text:style-name="T27">IV </text:span><text:span text:style-name="T15">квартал</text:span></text:p>
          </table:table-cell>
          <table:table-cell table:style-name="Таблица1.A2" office:value-type="string">
            <text:p text:style-name="P10"/>
            <text:p text:style-name="P9">ст. 11 </text:p>
            <text:p text:style-name="P3">№ 402 -ФЗ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>7.4</text:p>
          </table:table-cell>
          <table:table-cell table:style-name="Таблица1.A3" office:value-type="string">
            <text:p text:style-name="P9">Организация и осуществление <text:s/>внутреннего финансового контроля и внутреннего финансового аудита в КСО </text:p>
          </table:table-cell>
          <table:table-cell table:style-name="Таблица1.A3" office:value-type="string">
            <text:p text:style-name="P10"/>
            <text:p text:style-name="P9">в течение года </text:p>
          </table:table-cell>
          <table:table-cell table:style-name="Таблица1.A2" office:value-type="string">
            <text:p text:style-name="P10"/>
            <text:p text:style-name="P9">БК РФ 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9">8. Обеспечение взаимодействия с финансово-контрольными органами и муниципальными органам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>8.1</text:p>
          </table:table-cell>
          <table:table-cell table:style-name="Таблица1.A3" office:value-type="string">
            <text:p text:style-name="P9">Изучение нормативно-правовых актов, методических рекомендаций КСП ЯО, решений представительных органов муниципальных образований района <text:s/>и <text:s/>законодательных документов РФ и Ярославской области</text:p>
          </table:table-cell>
          <table:table-cell table:style-name="Таблица1.A3" office:value-type="string">
            <text:p text:style-name="P10"/>
            <text:p text:style-name="P9"/>
            <text:p text:style-name="P9">в течении <text:s/>года</text:p>
          </table:table-cell>
          <table:table-cell table:style-name="Таблица1.A2" office:value-type="string">
            <text:p text:style-name="P10"/>
            <text:p text:style-name="P9"/>
            <text:p text:style-name="P9">ст. 18 № 6-ФЗ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>8.2</text:p>
          </table:table-cell>
          <table:table-cell table:style-name="Таблица1.A3" office:value-type="string">
            <text:p text:style-name="P15"><text:span text:style-name="T29"><text:s/></text:span><text:span text:style-name="T24">Взаимодействие с Контрольно-счетной палатой Ярославской области по организационным, текущим и методическим вопросам</text:span></text:p>
          </table:table-cell>
          <table:table-cell table:style-name="Таблица1.A3" office:value-type="string">
            <text:p text:style-name="P10"/>
            <text:p text:style-name="P15"><text:span text:style-name="T24">в течении <text:s/>года</text:span><text:span text:style-name="T29"> <text:s/></text:span></text:p>
          </table:table-cell>
          <table:table-cell table:style-name="Таблица1.A2" office:value-type="string">
            <text:p text:style-name="P10"/>
            <text:p text:style-name="P9">ст. 18 № 6-ФЗ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>8.3</text:p>
          </table:table-cell>
          <table:table-cell table:style-name="Таблица1.A3" office:value-type="string">
            <text:p text:style-name="P9">Участие в работе Совета контрольно-счетных органов Ярославской области</text:p>
          </table:table-cell>
          <table:table-cell table:style-name="Таблица1.A3" office:value-type="string">
            <text:p text:style-name="P8"><text:s/>План работы Совета <text:s/>КСО ЯО <text:s/></text:p>
          </table:table-cell>
          <table:table-cell table:style-name="Таблица1.A2" office:value-type="string">
            <text:p text:style-name="P10"/>
            <text:p text:style-name="P9">ст. 18 № 6-ФЗ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9"/>
            <text:p text:style-name="P9"/>
            <text:p text:style-name="P9">8.4</text:p>
          </table:table-cell>
          <table:table-cell table:style-name="Таблица1.A3" office:value-type="string">
            <text:p text:style-name="P9">Участие в заседаниях Собрания Депутатов Пошехонского муниципального района, <text:s/>на заседании бюджетной комиссии Собрания Депутатов и других заседаниях <text:s/>по <text:s/>актуальным вопросам социально-экономического развития Пошехонского муниципального района </text:p>
          </table:table-cell>
          <table:table-cell table:style-name="Таблица1.A3" office:value-type="string">
            <text:p text:style-name="P10"/>
            <text:p text:style-name="P9"/>
            <text:p text:style-name="P9"/>
            <text:p text:style-name="P9">в течение года </text:p>
          </table:table-cell>
          <table:table-cell table:style-name="Таблица1.A2" office:value-type="string">
            <text:p text:style-name="P10"/>
            <text:p text:style-name="P9"/>
            <text:p text:style-name="P9">Положение о КСО </text:p>
          </table:table-cell>
        </table:table-row>
      </table:table>
      <text:p text:style-name="P11"/>
      <text:p text:style-name="P11"/>
      <text:p text:style-name="P4"><text:s text:c="24"/>Исполняющий обязанности Председателя </text:p>
      <text:p text:style-name="P4"><text:s text:c="24"/>МУ Контрольно-счетный орган</text:p>
      <text:p text:style-name="P5">Пошехонского муниципального района <text:s text:c="49"/>Виноградова Н.В.</text:p>
      <text:p text:style-name="P4"/>
      <text:p text:style-name="P4"/>
      <text:p text:style-name="P4">«___» _______________ 20 __ г. </text:p>
      <text:p text:style-name="P22"/>
      <text:p text:style-name="P22"/>
      <text:p text:style-name="P22"/>
      <text:p text:style-name="P22"><text:soft-page-break/></text:p>
      <text:p text:style-name="P4"><text:span text:style-name="T41">План работы Контрольно-счетного органа Пошехонского муниципального района на 2024 год</text:span><text:span text:style-name="T42"> </text:span></text:p>
      <text:p text:style-name="P4">согласован: <text:s/></text:p>
      <text:p text:style-name="P4"/>
      <text:p text:style-name="P4"/>
      <text:p text:style-name="P4">Председатель </text:p>
      <text:p text:style-name="P4">Собрания Депутатов </text:p>
      <text:p text:style-name="P4">Пошехонского муниципального района <text:s text:c="33"/>________________ <text:s text:c="6"/>Кайдалов С.В. </text:p>
      <text:p text:style-name="P18"><text:span text:style-name="T14"><text:s text:c="110"/></text:span><text:span text:style-name="T26"><text:s/>(подпись)</text:span></text:p>
      <text:p text:style-name="P4">«___» _______________ 20 __ г. </text:p>
      <text:p text:style-name="P4"/>
      <text:p text:style-name="P4"/>
      <text:p text:style-name="P4"/>
      <text:p text:style-name="P4"/>
      <text:p text:style-name="P4"><text:span text:style-name="T41">План работы Контрольно-счетного органа Пошехонского муниципального района на 2024 год</text:span><text:span text:style-name="T42"> </text:span></text:p>
      <text:p text:style-name="P4">согласован: <text:s/></text:p>
      <text:p text:style-name="P4"><text:s/></text:p>
      <text:p text:style-name="P4"/>
      <text:p text:style-name="P4">Глава </text:p>
      <text:p text:style-name="P4">Пошехонского муниципального района <text:s text:c="11"/>________________ <text:s text:c="4"/>Белов Н.Н. </text:p>
      <text:p text:style-name="P18"><text:span text:style-name="T14"><text:s text:c="86"/></text:span><text:span text:style-name="T26"><text:s/>(подпись) </text:span></text:p>
      <text:p text:style-name="P4">«___» _______________ 20 __ г. </text:p>
      <text:p text:style-name="P4"><text:s text:c="4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_____________________________</text:p>
      <text:p text:style-name="P14"/>
      <text:p text:style-name="P1"><text:span text:style-name="T2">1 </text:span><text:span text:style-name="T5"><text:s/>- "Бюджетный кодекс Российской Федерации" от 31.07.1998 г. N 145-ФЗ,</text:span></text:p>
      <text:p text:style-name="P1"><text:span text:style-name="T2">2</text:span><text:span text:style-name="T5"> - Федеральный закон от 07.02.2011 г. N 6-ФЗ "Об общих принципах организации и деятельности контрольно-счетных органов субъектов Российской Федерации и муниципальных образований",</text:span></text:p>
      <text:p text:style-name="P1"><text:span text:style-name="T2">3 </text:span><text:span text:style-name="T5"><text:s/>- Федеральный закон от 05.04.2013 г. N 44-ФЗ "О контрактной системе в сфере закупок товаров, работ, услуг для обеспечения государственных и муниципальных нужд",</text:span></text:p>
      <text:p text:style-name="P1"><text:span text:style-name="T2">4 </text:span><text:span text:style-name="T5">- Положение о Контрольно-счетном органе Пошехонского муниципального района, утвержденное </text:span><text:span text:style-name="T4">Р</text:span><text:span text:style-name="T5">ешением Собрания Депутатов Пошехонского муниципального района от </text:span><text:span text:style-name="T3">07.10.2011 г. № 239.</text:span></text:p>
      <text:p text:style-name="P1"><text:span text:style-name="T1">5 </text:span><text:span text:style-name="T3"><text:s/>- Федеральный закон от 25.12.2008 г. N 273-ФЗ "О противодействии коррупции"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Segoe UI Symbol" svg:font-family="'Segoe UI Symbol'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3M13S</meta:editing-duration>
    <meta:editing-cycles>9</meta:editing-cycles>
    <meta:generator>OpenOffice/4.1.14$Win32 OpenOffice.org_project/4114m1$Build-9811</meta:generator>
    <dc:date>2023-12-28T08:52:23.31</dc:date>
    <meta:print-date>2023-12-28T08:49:40.58</meta:print-date>
    <meta:document-statistic meta:table-count="1" meta:image-count="0" meta:object-count="0" meta:page-count="4" meta:paragraph-count="259" meta:word-count="1550" meta:character-count="12165"/>
    <meta:user-defined meta:name="Info 1"/>
    <meta:user-defined meta:name="Info 2"/>
    <meta:user-defined meta:name="Info 3"/>
    <meta:user-defined meta:name="Info 4"/>
  </office:meta>
</office:document-meta>
</file>