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254cm" fo:margin-left="-0.25cm" fo:margin-top="0cm" fo:margin-bottom="0cm" table:align="left" style:writing-mode="lr-tb"/>
    </style:style>
    <style:style style:name="Таблица1.A" style:family="table-column">
      <style:table-column-properties style:column-width="6.089cm"/>
    </style:style>
    <style:style style:name="Таблица1.B" style:family="table-column">
      <style:table-column-properties style:column-width="9.89cm"/>
    </style:style>
    <style:style style:name="Таблица1.C" style:family="table-column">
      <style:table-column-properties style:column-width="3.997cm"/>
    </style:style>
    <style:style style:name="Таблица1.D" style:family="table-column">
      <style:table-column-properties style:column-width="6.2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1.191cm" style:keep-together="true" fo:keep-together="auto"/>
    </style:style>
    <style:style style:name="Таблица1.5" style:family="table-row">
      <style:table-row-properties style:min-row-height="0.503cm" style:keep-together="true" fo:keep-together="auto"/>
    </style:style>
    <style:style style:name="Таблица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" style:family="table">
      <style:table-properties style:width="27.254cm" fo:margin-left="-0.25cm" fo:margin-top="0cm" fo:margin-bottom="0cm" table:align="left" style:writing-mode="lr-tb"/>
    </style:style>
    <style:style style:name="Таблица2.A" style:family="table-column">
      <style:table-column-properties style:column-width="5.45cm"/>
    </style:style>
    <style:style style:name="Таблица2.C" style:family="table-column">
      <style:table-column-properties style:column-width="3.346cm"/>
    </style:style>
    <style:style style:name="Таблица2.D" style:family="table-column">
      <style:table-column-properties style:column-width="3.56cm"/>
    </style:style>
    <style:style style:name="Таблица2.E" style:family="table-column">
      <style:table-column-properties style:column-width="9.44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27.194cm" fo:margin-left="-0.191cm" fo:margin-top="0cm" fo:margin-bottom="0cm" table:align="left" style:writing-mode="lr-tb"/>
    </style:style>
    <style:style style:name="Таблица3.A" style:family="table-column">
      <style:table-column-properties style:column-width="6.798cm"/>
    </style:style>
    <style:style style:name="Таблица3.B" style:family="table-column">
      <style:table-column-properties style:column-width="3.764cm"/>
    </style:style>
    <style:style style:name="Таблица3.C" style:family="table-column">
      <style:table-column-properties style:column-width="5.733cm"/>
    </style:style>
    <style:style style:name="Таблица3.D" style:family="table-column">
      <style:table-column-properties style:column-width="10.89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2" style:font-size-complex="11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punctuation-wrap="hanging">
        <style:tab-stops>
          <style:tab-stop style:position="0.751cm"/>
        </style:tab-stops>
      </style:paragraph-properties>
      <style:text-properties style:font-name="Times New Roman" fo:font-size="11pt" fo:font-style="italic" style:font-name-asian="Times New Roman2" style:font-size-asian="11pt" style:language-asian="ru" style:country-asian="RU" style:font-style-asian="italic" style:font-name-complex="Times New Roman2" style:font-size-complex="11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 CYR" fo:font-size="12pt" style:font-name-asian="Times New Roman2" style:font-size-asian="12pt" style:language-asian="ru" style:country-asian="RU" style:font-name-complex="Times New Roman2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 CYR" fo:font-size="10pt" fo:font-weight="bold" style:font-name-asian="Times New Roman2" style:font-size-asian="10pt" style:language-asian="ru" style:country-asian="RU" style:font-weight-asian="bold" style:font-name-complex="Times New Roman2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punctuation-wrap="hanging">
        <style:tab-stops>
          <style:tab-stop style:position="0cm"/>
        </style:tab-stops>
      </style:paragraph-properties>
      <style:text-properties style:font-name="Times New Roman" fo:font-size="11pt" style:font-name-asian="Times New Roman2" style:font-size-asian="11pt" style:language-asian="ru" style:country-asian="RU" style:font-name-complex="Times New Roman2" style:font-size-complex="11pt"/>
    </style:style>
    <style:style style:name="P11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style:font-name="Times New Roman" fo:font-size="11pt" style:font-name-asian="Times New Roman2" style:font-size-asian="11pt" style:language-asian="ar" style:country-asian="SA" style:font-name-complex="Times New Roman2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orphans="0" fo:widows="0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1.27cm" fo:margin-right="0cm" fo:margin-top="0cm" fo:margin-bottom="0cm" fo:line-height="100%" fo:orphans="0" fo:widows="0" fo:hyphenation-ladder-count="no-limit" fo:text-indent="0cm" style:auto-text-indent="false"/>
      <style:text-properties fo:color="#000000" style:font-name="Times New Roman" fo:font-size="11pt" style:letter-kerning="true" style:font-name-asian="Arial Unicode MS" style:font-size-asian="11pt" style:font-name-complex="Tahoma" style:font-size-complex="11pt" style:language-complex="en" style:country-complex="US" fo:hyphenate="false" fo:hyphenation-remain-char-count="2" fo:hyphenation-push-char-count="2"/>
    </style:style>
    <style:style style:name="P14" style:family="paragraph" style:parent-style-name="Standard">
      <style:paragraph-properties fo:margin-left="1.27cm" fo:margin-right="0cm" fo:margin-top="0cm" fo:margin-bottom="0cm" fo:line-height="100%" fo:orphans="0" fo:widows="0" fo:hyphenation-ladder-count="no-limit" fo:text-indent="0cm" style:auto-text-indent="false"/>
      <style:text-properties fo:color="#000000" style:font-name="Times New Roman" fo:font-size="11pt" fo:font-style="italic" style:letter-kerning="true" style:font-name-asian="Arial Unicode MS" style:font-size-asian="11pt" style:font-style-asian="italic" style:font-name-complex="Tahoma" style:font-size-complex="11pt" style:language-complex="en" style:country-complex="US" fo:hyphenate="false" fo:hyphenation-remain-char-count="2" fo:hyphenation-push-char-count="2"/>
    </style:style>
    <style:style style:name="P15" style:family="paragraph" style:parent-style-name="Standard">
      <style:paragraph-properties fo:margin-left="2.672cm" fo:margin-right="0cm" fo:margin-top="0cm" fo:margin-bottom="0cm" fo:line-height="100%" fo:orphans="0" fo:widows="0" fo:hyphenation-ladder-count="no-limit" fo:text-indent="0cm" style:auto-text-indent="false"/>
      <style:text-properties fo:color="#000000" style:font-name="Times New Roman" fo:font-size="11pt" fo:font-style="italic" style:letter-kerning="true" style:font-name-asian="Arial Unicode MS" style:font-size-asian="11pt" style:font-style-asian="italic" style:font-name-complex="Tahoma" style:font-size-complex="11pt" style:language-complex="en" style:country-complex="US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text-position="super 58%" fo:font-size="12pt" style:font-size-asian="12pt" style:font-size-complex="12pt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2" style:font-size-complex="11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 CYR" fo:font-size="12pt" style:font-name-asian="Times New Roman2" style:font-size-asian="12pt" style:language-asian="ru" style:country-asian="RU" style:font-name-complex="Times New Roman2" style:font-size-complex="12pt"/>
    </style:style>
    <style:style style:name="P28" style:family="paragraph" style:parent-style-name="Standard">
      <style:paragraph-properties fo:margin-left="2.672cm" fo:margin-right="0cm" fo:margin-top="0cm" fo:margin-bottom="0cm" fo:line-height="100%" fo:orphans="0" fo:widows="0" fo:hyphenation-ladder-count="no-limit" fo:text-indent="0cm" style:auto-text-indent="false"/>
      <style:text-properties fo:color="#000000" style:font-name="Times New Roman" fo:font-size="11pt" fo:font-style="italic" style:letter-kerning="true" style:font-name-asian="Arial Unicode MS" style:font-size-asian="11pt" style:font-style-asian="italic" style:font-name-complex="Tahoma" style:font-size-complex="11pt" style:language-complex="en" style:country-complex="US" fo:hyphenate="false" fo:hyphenation-remain-char-count="2" fo:hyphenation-push-char-count="2"/>
    </style:style>
    <style:style style:name="P29" style:family="paragraph" style:parent-style-name="Standard">
      <style:paragraph-properties fo:margin-left="2.672cm" fo:margin-right="0cm" fo:margin-top="0cm" fo:margin-bottom="0cm" fo:line-height="100%" fo:orphans="0" fo:widows="0" fo:hyphenation-ladder-count="no-limit" fo:text-indent="0cm" style:auto-text-indent="false"/>
      <style:text-properties fo:color="#000000" style:font-name="Times New Roman" fo:font-size="11pt" fo:font-style="normal" style:letter-kerning="true" style:font-name-asian="Arial Unicode MS" style:font-size-asian="11pt" style:font-style-asian="normal" style:font-name-complex="Tahoma" style:font-size-complex="11pt" style:language-complex="en" style:country-complex="US" style:font-style-complex="normal" fo:hyphenate="false" fo:hyphenation-remain-char-count="2" fo:hyphenation-push-char-count="2"/>
    </style:style>
    <style:style style:name="P30" style:family="paragraph" style:parent-style-name="Text_20_body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1" style:family="paragraph" style:parent-style-name="Text_20_body">
      <style:paragraph-properties fo:margin-left="2.672cm" fo:margin-right="0cm" fo:margin-top="0cm" fo:margin-bottom="0cm" fo:text-indent="0cm" style:auto-text-indent="false"/>
      <style:text-properties fo:color="#000000" style:font-name="Times New Roman1" fo:font-size="12pt" fo:font-style="italic"/>
    </style:style>
    <style:style style:name="P32" style:family="paragraph" style:parent-style-name="Text_20_body">
      <style:paragraph-properties fo:margin-top="0cm" fo:margin-bottom="0cm"/>
    </style:style>
    <style:style style:name="P33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34" style:family="paragraph" style:parent-style-name="Text_20_body">
      <style:paragraph-properties fo:margin-top="0cm" fo:margin-bottom="0cm"/>
      <style:text-properties style:font-name="Times New Roman1" fo:font-size="12pt" fo:font-style="italic"/>
    </style:style>
    <style:style style:name="P35" style:family="paragraph" style:parent-style-name="Text_20_body">
      <style:paragraph-properties fo:margin-top="0cm" fo:margin-bottom="0cm"/>
      <style:text-properties fo:color="#000000"/>
    </style:style>
    <style:style style:name="P36" style:family="paragraph" style:parent-style-name="Text_20_body">
      <style:paragraph-properties fo:margin-top="0cm" fo:margin-bottom="0cm"/>
      <style:text-properties fo:color="#000000" style:font-name="Times New Roman1" fo:font-size="12pt" fo:font-style="italic"/>
    </style:style>
    <style:style style:name="P37" style:family="paragraph" style:parent-style-name="Text_20_body">
      <style:paragraph-properties fo:margin-top="0cm" fo:margin-bottom="0.282cm" fo:line-height="107%"/>
      <style:text-properties style:font-name="Times New Roman1" fo:font-size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en" fo:country="US" style:font-size-asian="11pt" style:font-size-complex="11pt"/>
    </style:style>
    <style:style style:name="T5" style:family="text">
      <style:text-properties style:font-name="Arial1" fo:font-weight="bold" style:font-name-asian="Times New Roman2" style:language-asian="ar" style:country-asian="SA" style:font-weight-asian="bold" style:font-name-complex="Arial2" style:font-weight-complex="bold"/>
    </style:style>
    <style:style style:name="T6" style:family="text">
      <style:text-properties fo:color="#000000" style:font-name="Times New Roman" style:font-name-asian="Times New Roman2" style:language-asian="ar" style:country-asian="SA" style:font-name-complex="Times New Roman2" style:font-weight-complex="bold"/>
    </style:style>
    <style:style style:name="T7" style:family="text">
      <style:text-properties fo:color="#000000" style:font-name="Times New Roman1" fo:font-size="12pt" fo:font-style="italic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style:font-name="Times New Roman" style:font-name-asian="Times New Roman2" style:language-asian="ar" style:country-asian="SA" style:font-name-complex="Times New Roman2" style:font-weight-complex="bold"/>
    </style:style>
    <style:style style:name="T10" style:family="text">
      <style:text-properties fo:font-variant="normal" fo:text-transform="none" style:font-name="Times New Roman1" fo:font-size="12pt" style:font-size-asian="14pt" style:font-size-complex="14pt"/>
    </style:style>
    <style:style style:name="T11" style:family="text">
      <style:text-properties fo:font-variant="normal" fo:text-transform="none" style:font-name="Times New Roman1" fo:font-size="12pt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2pt" fo:font-style="italic"/>
    </style:style>
    <style:style style:name="T13" style:family="text">
      <style:text-properties style:font-name="Times New Roman1" fo:font-size="12pt" style:font-size-asian="14pt" style:font-size-complex="14pt"/>
    </style:style>
    <style:style style:name="T14" style:family="text">
      <style:text-properties style:font-name="Times New Roman1" fo:font-size="12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риложение </text:p>
      <text:p text:style-name="P17">Сведения о деятельности антинаркотической комиссии в </text:p>
      <text:p text:style-name="P17">_____________________Пошехонского муниципального района________________________</text:p>
      <text:p text:style-name="P21">(Наименование муниципального района / городского округа Ярославской области)</text:p>
      <text:p text:style-name="P17">за 1 и 2 квартал <text:s/>2023 год</text:p>
      <text:p text:style-name="P3">Таблица 1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5" office:value-type="string">
            <text:p text:style-name="P1">Наименование муниципального района/ городского округа Ярославской области</text:p>
            <text:p text:style-name="P1"/>
          </table:table-cell>
          <table:table-cell table:style-name="Таблица1.A1" table:number-columns-spanned="2" office:value-type="string">
            <text:p text:style-name="P20">Муниципальные антинаркотические программы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1">
          <table:covered-table-cell/>
          <table:table-cell table:style-name="Таблица1.A1" table:number-rows-spanned="4" office:value-type="string">
            <text:p text:style-name="P4"><text:span text:style-name="T1">Количество реализуемых </text:span><text:span text:style-name="T2">антинаркотических</text:span><text:span text:style-name="T1"> программ (планов), наименование программы (плана), период действия, дата и номер документа, которым утверждена программа (план)</text:span></text:p>
          </table:table-cell>
          <table:table-cell table:style-name="Таблица1.A1" office:value-type="string">
            <text:p text:style-name="P17">Финансирование программ в 2023 г.</text:p>
            <text:p text:style-name="P20">(нарастающим итогом, тыс. руб.)</text:p>
          </table:table-cell>
          <table:table-cell office:value-type="string">
            <text:p text:style-name="Standard"/>
          </table:table-cell>
        </table:table-row>
        <table:table-row table:style-name="Таблица1.3">
          <table:covered-table-cell/>
          <table:covered-table-cell/>
          <table:table-cell table:style-name="Таблица1.A1" table:number-rows-spanned="2" table:number-columns-spanned="2" office:value-type="string">
            <text:p text:style-name="P20">Запланировано</text:p>
            <text:p text:style-name="P20">на 2023год</text:p>
          </table:table-cell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</table:table-row>
        <table:table-row table:style-name="Таблица1.5">
          <table:covered-table-cell/>
          <table:covered-table-cell/>
          <table:table-cell table:style-name="Таблица1.C5" table:number-columns-spanned="2" office:value-type="string">
            <text:p text:style-name="P1">Всего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">Пошехонский МР</text:p>
          </table:table-cell>
          <table:table-cell table:style-name="Таблица1.A1" office:value-type="string">
            <text:p text:style-name="P5">МП «Обеспечение общественного порядка и противодействие преступности на территории Пошехонского муниципального района»</text:p>
            <text:p text:style-name="P5">на 2022-2024 годы утв. Постановлением Адм.ПМР от 09.02.2022 г. № 77</text:p>
          </table:table-cell>
          <table:table-cell table:style-name="Таблица1.A1" table:number-columns-spanned="2" office:value-type="string">
            <text:p text:style-name="P1">304,6 тыс. руб.</text:p>
            <text:p text:style-name="P1">Расход 234,6 руб.</text:p>
          </table:table-cell>
          <table:covered-table-cell/>
        </table:table-row>
      </table:table>
      <text:p text:style-name="P2"/>
      <text:p text:style-name="P3">Таблица 2.</text:p>
      <text:p text:style-name="P2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">Наименование муниципального района/ городского округа Ярославской области</text:p>
            <text:p text:style-name="P1"/>
          </table:table-cell>
          <table:table-cell table:style-name="Таблица2.A1" office:value-type="string">
            <text:p text:style-name="P1">Наименование комиссии, </text:p>
            <text:p text:style-name="P1">нормативно-правовой акт о создании, дата, номер;</text:p>
            <text:p text:style-name="P1">(изменения). </text:p>
          </table:table-cell>
          <table:table-cell table:style-name="Таблица2.A1" office:value-type="string">
            <text:p text:style-name="P1">Ф.И.О. и должность председателя комиссии,</text:p>
            <text:p text:style-name="P4"><text:span text:style-name="T1">заместителя председателя </text:span><text:span text:style-name="T1">комиссии,</text:span></text:p>
            <text:p text:style-name="P1">секретаря <text:soft-page-break/>комиссии</text:p>
            <text:p text:style-name="P1">(телефон, эл. почта)</text:p>
          </table:table-cell>
          <table:table-cell table:style-name="Таблица2.A1" office:value-type="string">
            <text:p text:style-name="P1">Количественный состав комиссии:</text:p>
            <text:p text:style-name="P1">всего, в т.ч.</text:p>
            <text:p text:style-name="P1">представители</text:p>
            <text:p text:style-name="P1">здравоохранения</text:p>
            <text:p text:style-name="P4"><text:span text:style-name="T1">(наркологи) </text:span><text:span text:style-name="T2">/</text:span></text:p>
            <text:p text:style-name="P1">представители</text:p>
            <text:p text:style-name="P1">образования) *</text:p>
          </table:table-cell>
          <table:table-cell table:style-name="Таблица2.A1" office:value-type="string">
            <text:p text:style-name="P1">Даты заседаний комиссии и перечень рассмотренных вопросов (нарастающим итогом с начала года)</text:p>
          </table:table-cell>
        </table:table-row>
        <table:table-row table:style-name="Таблица2.1">
          <table:table-cell table:style-name="Таблица2.A1" office:value-type="string">
            <text:p text:style-name="P1">1</text:p>
          </table:table-cell>
          <table:table-cell table:style-name="Таблица2.A1" office:value-type="string">
            <text:p text:style-name="P1">2</text:p>
          </table:table-cell>
          <table:table-cell table:style-name="Таблица2.A1" office:value-type="string">
            <text:p text:style-name="P1">3</text:p>
          </table:table-cell>
          <table:table-cell table:style-name="Таблица2.A1" office:value-type="string">
            <text:p text:style-name="P1">4</text:p>
          </table:table-cell>
          <table:table-cell table:style-name="Таблица2.A1" office:value-type="string">
            <text:p text:style-name="P1">5</text:p>
          </table:table-cell>
        </table:table-row>
        <table:table-row table:style-name="Таблица2.1">
          <table:table-cell table:style-name="Таблица2.A1" office:value-type="string">
            <text:p text:style-name="P1">Пошехонский МР</text:p>
          </table:table-cell>
          <table:table-cell table:style-name="Таблица2.A1" office:value-type="string">
            <text:p text:style-name="P1">Антинаркотическая комиссия Пошехонского района, созд Постановлением администрации ПМР от 08.04.2020 № 217, с изм. От 27.06.2022 г. № 379</text:p>
          </table:table-cell>
          <table:table-cell table:style-name="Таблица2.A1" office:value-type="string">
            <text:p text:style-name="Standard"><text:span text:style-name="T3">1. <text:s/>Белов Н.Н. – Глава Пошехонского муниципального района – Председатель комиссии;</text:span> <text:a xlink:type="simple" xlink:href="mailto:bnn-1966@mail.ru" text:style-name="Internet_20_link" text:visited-style-name="Visited_20_Internet_20_Link"><text:span text:style-name="T3">bnn-1966@mail.ru</text:span></text:a><text:span text:style-name="T3"> </text:span></text:p>
            <text:p text:style-name="P22">8(48546) 2-10-00</text:p>
            <text:p text:style-name="Standard"><text:span text:style-name="T3">2. <text:s/>Попова Н.А. - <text:s/>заместитель Главы Администрации Пошехонского муниципального района по <text:s/>социальным вопросам, заместитель председателя комиссии. </text:span><text:a xlink:type="simple" xlink:href="mailto:popovana59@mail.ru" text:style-name="Internet_20_link" text:visited-style-name="Visited_20_Internet_20_Link"><text:span text:style-name="T4">popovana</text:span></text:a><text:a xlink:type="simple" xlink:href="mailto:popovana59@mail.ru" text:style-name="Internet_20_link" text:visited-style-name="Visited_20_Internet_20_Link"><text:span text:style-name="T3">59@</text:span></text:a><text:a xlink:type="simple" xlink:href="mailto:popovana59@mail.ru" text:style-name="Internet_20_link" text:visited-style-name="Visited_20_Internet_20_Link"><text:span text:style-name="T4">mail</text:span></text:a><text:a xlink:type="simple" xlink:href="mailto:popovana59@mail.ru" text:style-name="Internet_20_link" text:visited-style-name="Visited_20_Internet_20_Link"><text:span text:style-name="T3">.</text:span></text:a><text:a xlink:type="simple" xlink:href="mailto:popovana59@mail.ru" text:style-name="Internet_20_link" text:visited-style-name="Visited_20_Internet_20_Link"><text:span text:style-name="T4">ru</text:span></text:a></text:p>
            <text:p text:style-name="Standard"><text:span text:style-name="T3">8(48546) 2-1</text:span><text:span text:style-name="T4">3-84</text:span></text:p>
            <text:p text:style-name="Standard"><text:span text:style-name="T3">3. <text:s/>Колесов А.Ю.– специалист комиссии по делам несовершеннолет</text:span><text:span text:style-name="T3">них и защите их прав <text:s/></text:span><text:soft-page-break/><text:span text:style-name="T3">Пошехонского МР – секретарь комиссии.</text:span></text:p>
            <text:p text:style-name="Standard"><text:a xlink:type="simple" xlink:href="mailto:andreykolesov77@yandex.ru" text:style-name="Internet_20_link" text:visited-style-name="Visited_20_Internet_20_Link"><text:span text:style-name="T3">andreykolesov77@yandex.ru</text:span></text:a></text:p>
            <text:p text:style-name="P22">8(48546)2-19-70</text:p>
            <text:p text:style-name="P5"/>
          </table:table-cell>
          <table:table-cell table:style-name="Таблица2.A1" office:value-type="string">
            <text:p text:style-name="P24">11/1<text:bookmark text:name="Bookmark"/></text:p>
          </table:table-cell>
          <table:table-cell table:style-name="Таблица2.A1" office:value-type="string">
            <text:p text:style-name="P6"/>
            <text:p text:style-name="P6">Протокол № 1 от 28.03.2023 г.</text:p>
            <text:p text:style-name="P6">Повестка дня</text:p>
            <text:p text:style-name="P10">1. О состоянии наркопреступности и результатах деятельности правоохранительных органов Ярославской области и принимаемых мерах, направленных на противодействие незаконному обороту наркотиков <text:s/>на территории района.</text:p>
            <text:p text:style-name="P7">Исполнители: </text:p>
            <text:p text:style-name="P7">ОП Пошехонский МУ МВД России «Рыбинское»</text:p>
            <text:p text:style-name="P12"><text:span text:style-name="T9">2. <text:s/>О выполнении мероприятий </text:span><text:span text:style-name="T5"><text:s/></text:span><text:span text:style-name="T6">Муниципальной <text:s/>программы «Обеспечение общественного порядка и противодействие преступности на территории Пошехонского муниципального района» на 2022-2024 гг. <text:s/>в 2022 г. и планах на 2023 г.</text:span></text:p>
            <text:p text:style-name="P11">Мероприятие <text:s text:c="2"/>« Комплексные меры противодействия злоупотреблению наркотиками и их незаконному обороту».</text:p>
            <text:p text:style-name="P13"/>
            <text:p text:style-name="P14">Исполнители:</text:p>
            <text:p text:style-name="P15">Управление образования Администрации Пошехонского МР;</text:p>
            <text:p text:style-name="P15">ОП «Пошехонский»;</text:p>
            <text:p text:style-name="P15">КДН и ЗП Пошехонского МР;</text:p>
            <text:p text:style-name="P15"><text:s/>МУ «Социальное агентство молодежи». </text:p>
            <text:p text:style-name="P29">Протокол № 2 от 16.06.2023</text:p>
            <text:p text:style-name="P30"><text:span text:style-name="Font_20_Style18"><text:span text:style-name="T14">1.</text:span></text:span><text:span text:style-name="Font_20_Style18"><text:span text:style-name="T11">      </text:span></text:span><text:span text:style-name="Font_20_Style18"><text:span text:style-name="T14">О работе по первичной профилактике потребления психоактивных веществ среди подростков и молодежи в рамках молодежной политики, осуществляемой на территории</text:span></text:span><text:span text:style-name="Font_20_Style18"><text:span text:style-name="T13"> </text:span></text:span><text:soft-page-break/><text:span text:style-name="Font_20_Style18"><text:span text:style-name="T14">Пошехонского  муниципального района. </text:span></text:span></text:p>
            <text:p text:style-name="P31">КДНиЗП Пошехонского МР; МУ «Социальное агентство молодежи». </text:p>
            <text:p text:style-name="P31">Отдел по делам культуры, молодежи, спорта и туризма</text:p>
            <text:p text:style-name="P32"> </text:p>
            <text:p text:style-name="P33">2.О мерах, принимаемых органами и учреждениями системы профилактики безнадзорности и правонарушений несовершеннолетних, по профилактике наркомании среди несовершеннолетних в образовательных организациях.</text:p>
            <text:p text:style-name="P32"><text:span text:style-name="T12">Исполнители: </text:span><text:span text:style-name="T7">Управление образования Администрации Пошехонского МР</text:span></text:p>
            <text:p text:style-name="P37">3. О  выполнении Плана  мероприятий по реализации в  Пошехонском муниципальном районе Ярославской области Стратегии государственной антинаркотической политики Российской Федерации на период до 2030 года.</text:p>
            <text:p text:style-name="P34">Исполнители: ОП Пошехонский МУ МВД РФ по Рыбинску и Рыбинскому району, </text:p>
            <text:p text:style-name="P36">Управление образования Администрации Пошехонского МР;</text:p>
            <text:p text:style-name="P36">ОП «Пошехонский»;</text:p>
            <text:p text:style-name="P36">КДН и ЗП Пошехонского МР;</text:p>
            <text:p text:style-name="P35"> <text:span text:style-name="T12">МУ «Социальное агентство молодежи». </text:span></text:p>
            <text:p text:style-name="P35">           <text:span text:style-name="T12">Отдел по делам культуры, молодежи, спорта и туризма</text:span></text:p>
            <text:p text:style-name="P34">Управление социальной защиты населения и труда Пошехонского МР</text:p>
            <text:p text:style-name="P34"><text:soft-page-break/>Пошехонская ЦРБ</text:p>
            <text:p text:style-name="P25"><text:span text:style-name="Font_20_Style18"><text:span text:style-name="T8"/></text:span></text:p>
            <text:p text:style-name="P5"/>
          </table:table-cell>
        </table:table-row>
      </table:table>
      <text:p text:style-name="P1">Примечание: * - указывается только количественный состав и количественное представительство органов исполнительной власти, пример – 9 (2/1).</text:p>
      <text:p text:style-name="P3"/>
      <text:p text:style-name="P3">Таблица 3.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>Дата, номер протокола, пункт</text:p>
          </table:table-cell>
          <table:table-cell table:style-name="Таблица3.A1" office:value-type="string">
            <text:p text:style-name="P8">Срок исполнения</text:p>
          </table:table-cell>
          <table:table-cell table:style-name="Таблица3.A1" office:value-type="string">
            <text:p text:style-name="P8"/>
            <text:p text:style-name="P8">Содержание поручения</text:p>
          </table:table-cell>
          <table:table-cell table:style-name="Таблица3.A1" office:value-type="string">
            <text:p text:style-name="P8"/>
            <text:p text:style-name="P8">Информация об исполнении (дата, исходящий номер)</text:p>
          </table:table-cell>
        </table:table-row>
        <table:table-row table:style-name="Таблица3.1"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punctuation-wrap="hanging" style:writing-mode="lr-tb"/>
      <style:text-properties style:use-window-font-color="true"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Style14" style:family="paragraph" style:parent-style-name="Standard" style:default-outline-level="" style:list-style-name="">
      <style:paragraph-properties fo:margin-left="0cm" fo:margin-right="0cm" fo:line-height="0.563cm" fo:text-align="justify" style:justify-single-word="false" fo:orphans="0" fo:widows="0" fo:text-indent="1.27cm" style:auto-text-indent="false" style:punctuation-wrap="simpl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8" style:display-name="Font Style18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орисова Ольга Николаевна</meta:initial-creator>
    <meta:editing-cycles>2</meta:editing-cycles>
    <meta:creation-date>2022-10-04T14:39:00</meta:creation-date>
    <dc:date>2023-07-05T15:28:53.17</dc:date>
    <meta:editing-duration>P0D</meta:editing-duration>
    <meta:generator>OpenOffice/4.1.7$Win32 OpenOffice.org_project/417m1$Build-9800</meta:generator>
    <meta:document-statistic meta:table-count="3" meta:image-count="0" meta:object-count="0" meta:page-count="4" meta:paragraph-count="85" meta:word-count="499" meta:character-count="41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