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345cm"/>
    </style:style>
    <style:style style:name="Таблица1.B" style:family="table-column">
      <style:table-column-properties style:column-width="8.5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381cm" fo:margin-left="-0.191cm" fo:margin-top="0cm" fo:margin-bottom="0cm" table:align="left" style:writing-mode="lr-tb"/>
    </style:style>
    <style:style style:name="Таблица2.A" style:family="table-column">
      <style:table-column-properties style:column-width="2.436cm"/>
    </style:style>
    <style:style style:name="Таблица2.B" style:family="table-column">
      <style:table-column-properties style:column-width="0.573cm"/>
    </style:style>
    <style:style style:name="Таблица2.C" style:family="table-column">
      <style:table-column-properties style:column-width="1.085cm"/>
    </style:style>
    <style:style style:name="Таблица2.D" style:family="table-column">
      <style:table-column-properties style:column-width="0.746cm"/>
    </style:style>
    <style:style style:name="Таблица2.E" style:family="table-column">
      <style:table-column-properties style:column-width="0.744cm"/>
    </style:style>
    <style:style style:name="Таблица2.F" style:family="table-column">
      <style:table-column-properties style:column-width="1.087cm"/>
    </style:style>
    <style:style style:name="Таблица2.H" style:family="table-column">
      <style:table-column-properties style:column-width="0.533cm"/>
    </style:style>
    <style:style style:name="Таблица2.I" style:family="table-column">
      <style:table-column-properties style:column-width="0.61cm"/>
    </style:style>
    <style:style style:name="Таблица2.J" style:family="table-column">
      <style:table-column-properties style:column-width="1.258cm"/>
    </style:style>
    <style:style style:name="Таблица2.K" style:family="table-column">
      <style:table-column-properties style:column-width="0.57cm"/>
    </style:style>
    <style:style style:name="Таблица2.L" style:family="table-column">
      <style:table-column-properties style:column-width="2.633cm"/>
    </style:style>
    <style:style style:name="Таблица2.N" style:family="table-column">
      <style:table-column-properties style:column-width="3.1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E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2.A3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2.F3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3" style:family="table">
      <style:table-properties style:width="27.945cm" fo:margin-left="-0.191cm" fo:margin-top="0cm" fo:margin-bottom="0cm" table:align="left" style:writing-mode="lr-tb"/>
    </style:style>
    <style:style style:name="Таблица3.A" style:family="table-column">
      <style:table-column-properties style:column-width="1.337cm"/>
    </style:style>
    <style:style style:name="Таблица3.B" style:family="table-column">
      <style:table-column-properties style:column-width="8.604cm"/>
    </style:style>
    <style:style style:name="Таблица3.C" style:family="table-column">
      <style:table-column-properties style:column-width="9.945cm"/>
    </style:style>
    <style:style style:name="Таблица3.D" style:family="table-column">
      <style:table-column-properties style:column-width="1.295cm"/>
    </style:style>
    <style:style style:name="Таблица3.E" style:family="table-column">
      <style:table-column-properties style:column-width="6.76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C1" style:family="table-cell">
      <style:table-cell-properties fo:padding="0cm" fo:border="none"/>
    </style:style>
    <style:style style:name="Таблица3.8" style:family="table-row">
      <style:table-row-properties style:min-row-height="0.586cm" style:keep-together="true" fo:keep-together="auto"/>
    </style:style>
    <style:style style:name="Таблица3.14" style:family="table-row">
      <style:table-row-properties style:min-row-height="0.84cm" style:keep-together="true" fo:keep-together="auto"/>
    </style:style>
    <style:style style:name="Таблица3.A3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50" style:family="table-row">
      <style:table-row-properties style:min-row-height="1.813cm" style:keep-together="true" fo:keep-together="auto"/>
    </style:style>
    <style:style style:name="Таблица4" style:family="table">
      <style:table-properties style:width="28.256cm" fo:margin-left="-0.499cm" fo:margin-top="0cm" fo:margin-bottom="0cm" table:align="left" style:writing-mode="lr-tb"/>
    </style:style>
    <style:style style:name="Таблица4.A" style:family="table-column">
      <style:table-column-properties style:column-width="0.781cm"/>
    </style:style>
    <style:style style:name="Таблица4.B" style:family="table-column">
      <style:table-column-properties style:column-width="3.216cm"/>
    </style:style>
    <style:style style:name="Таблица4.C" style:family="table-column">
      <style:table-column-properties style:column-width="2.498cm"/>
    </style:style>
    <style:style style:name="Таблица4.D" style:family="table-column">
      <style:table-column-properties style:column-width="4.807cm"/>
    </style:style>
    <style:style style:name="Таблица4.E" style:family="table-column">
      <style:table-column-properties style:column-width="1.189cm"/>
    </style:style>
    <style:style style:name="Таблица4.F" style:family="table-column">
      <style:table-column-properties style:column-width="2.999cm"/>
    </style:style>
    <style:style style:name="Таблица4.G" style:family="table-column">
      <style:table-column-properties style:column-width="4.001cm"/>
    </style:style>
    <style:style style:name="Таблица4.H" style:family="table-column">
      <style:table-column-properties style:column-width="3.999cm"/>
    </style:style>
    <style:style style:name="Таблица4.I" style:family="table-column">
      <style:table-column-properties style:column-width="2.75cm"/>
    </style:style>
    <style:style style:name="Таблица4.J" style:family="table-column">
      <style:table-column-properties style:column-width="2.0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text-indent="1.251cm" style:auto-text-indent="false"/>
      <style:text-properties style:font-name="Times New Roman" fo:font-weight="bold" style:font-name-asian="+mn-ea" style:font-weight-asian="bold" style:font-name-complex="Times New Roman1" style:font-weight-complex="bold"/>
    </style:style>
    <style:style style:name="P3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4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style:font-name-asian="Calibri1" style:font-size-asian="11pt" style:language-asian="en" style:country-asian="US" style:font-weight-asian="bold" style:font-name-complex="Times New Roman1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8pt" style:font-name-asian="Calibri1" style:font-size-asian="8pt" style:language-asian="en" style:country-asian="US" style:font-name-complex="Times New Roman1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6" style:family="paragraph" style:parent-style-name="List_20_Paragraph">
      <style:paragraph-properties fo:margin-left="1.251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1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1pt" style:font-size-asian="11pt" style:language-asian="ar" style:country-asian="SA" style:font-name-complex="Times New Roman1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font-name="Times New Roman" fo:font-size="11pt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1pt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1" style:font-size-complex="8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>
        <style:tab-stops>
          <style:tab-stop style:position="0.501cm"/>
        </style:tab-stops>
      </style:paragraph-properties>
      <style:text-properties style:font-name="Times New Roman" fo:font-size="8pt" style:font-name-asian="Calibri1" style:font-size-asian="8pt" style:language-asian="en" style:country-asian="US" style:font-name-complex="Times New Roman1" style:font-size-complex="8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6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style:language-asian="en" style:country-asian="US" style:font-name-complex="Times New Roman1"/>
    </style:style>
    <style:style style:name="P28" style:family="paragraph" style:parent-style-name="Standard">
      <style:paragraph-properties fo:text-align="end" style:justify-single-word="false"/>
      <style:text-properties style:font-name="Times New Roman" style:font-name-asian="+mn-ea" style:font-name-complex="Times New Roman1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style:font-name-asian="+mn-ea" style:font-weight-asian="bold" style:font-name-complex="Times New Roman1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weight-asian="bold" style:font-name-complex="Times New Roman1" style:font-weight-complex="bold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Calibri1" style:font-weight-asian="bold" style:font-name-complex="Times New Roman1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Times New Roman" fo:font-weight="bold" style:font-name-asian="Calibri1" style:font-weight-asian="bold" style:font-name-complex="Times New Roman1"/>
    </style:style>
    <style:style style:name="P34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font-name-complex="Times New Roman1" style:font-size-complex="11pt"/>
    </style:style>
    <style:style style:name="P35" style:family="paragraph" style:parent-style-name="Standard">
      <style:paragraph-properties fo:orphans="2" fo:widows="2"/>
      <style:text-properties style:font-name="Times New Roman" fo:font-size="11pt" style:font-size-asian="11pt" style:font-name-complex="Times New Roman1" style:font-size-complex="11pt"/>
    </style:style>
    <style:style style:name="P36" style:family="paragraph" style:parent-style-name="Standard">
      <style:paragraph-properties fo:orphans="2" fo:widows="2" fo:hyphenation-ladder-count="no-limit"/>
      <style:text-properties style:font-name="Times New Roman" fo:font-size="11pt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fo:font-weight="bold" style:font-size-asian="11pt" style:language-asian="ar" style:country-asian="SA" style:font-weight-asian="bold" style:font-name-complex="Times New Roman1" style:font-size-complex="11pt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fo:font-weight="bold" style:font-size-asian="11pt" style:language-asian="ar" style:country-asian="SA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text-underline-style="solid" style:text-underline-width="auto" style:text-underline-color="font-color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style:text-underline-style="solid" style:text-underline-width="auto" style:text-underline-color="font-color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8pt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8pt" fo:font-weight="bold" style:font-size-asian="8pt" style:language-asian="ar" style:country-asian="SA" style:font-weight-asian="bold" style:font-name-complex="Times New Roman1" style:font-size-complex="8pt" style:font-weight-complex="bold" fo:hyphenate="false" fo:hyphenation-remain-char-count="2" fo:hyphenation-push-char-count="2"/>
    </style:style>
    <style:style style:name="P4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size-asian="10pt" style:font-name-complex="Times New Roman1" style:font-size-complex="10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 fo:orphans="2" fo:widows="2"/>
    </style:style>
    <style:style style:name="P58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60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1pt" style:font-name-asian="Calibri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63" style:family="paragraph" style:parent-style-name="Standard">
      <style:paragraph-properties fo:margin-left="0.501cm" fo:margin-right="0cm" fo:text-align="center" style:justify-single-word="false" fo:orphans="2" fo:widows="2" fo:text-indent="1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4" style:family="paragraph" style:parent-style-name="Standard">
      <style:paragraph-properties fo:margin-left="1.136cm" fo:margin-right="0cm" fo:orphans="2" fo:widows="2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65" style:family="paragraph" style:parent-style-name="Standard">
      <style:paragraph-properties fo:margin-left="9.753cm" fo:margin-right="0cm" fo:text-align="justify" style:justify-single-word="false" fo:orphans="2" fo:widows="2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margin-left="1cm" fo:margin-right="0cm" fo:margin-top="0.423cm" fo:margin-bottom="0cm" fo:text-align="justify" style:justify-single-word="false" fo:orphans="0" fo:widows="0" fo:text-indent="1.27cm" style:auto-text-indent="false"/>
    </style:style>
    <style:style style:name="P68" style:family="paragraph" style:parent-style-name="Standard">
      <style:paragraph-properties fo:margin-left="1cm" fo:margin-right="0cm" fo:margin-top="0.423cm" fo:margin-bottom="0cm" fo:text-align="justify" style:justify-single-word="false" fo:orphans="0" fo:widows="0" fo:text-indent="1.27cm" style:auto-text-indent="false"/>
      <style:text-properties style:font-name="Times New Roman" style:font-name-asian="Times New Roman1" style:font-name-complex="Times New Roman1"/>
    </style:style>
    <style:style style:name="P69" style:family="paragraph" style:parent-style-name="Standard">
      <style:text-properties style:font-name="Times New Roman" style:language-asian="en" style:country-asian="US" style:font-name-complex="Times New Roman1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weight="bold" style:font-name-asian="+mn-ea" style:font-weight-asian="bold" style:font-name-complex="Times New Roman1" style:font-weight-complex="bold"/>
    </style:style>
    <style:style style:name="P71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Calibri1" style:font-weight-asian="bold" style:font-name-complex="Times New Roman1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3" style:family="paragraph" style:parent-style-name="Standard" style:list-style-name="WWNum30">
      <style:paragraph-properties fo:text-align="center" style:justify-single-word="false">
        <style:tab-stops>
          <style:tab-stop style:position="7.135cm"/>
        </style:tab-stops>
      </style:paragraph-properties>
      <style:text-properties style:font-name="Times New Roman" fo:font-weight="bold" style:font-weight-asian="bold" style:font-name-complex="Times New Roman1"/>
    </style:style>
    <style:style style:name="P74" style:family="paragraph" style:parent-style-name="Standard">
      <style:paragraph-properties fo:text-align="end" style:justify-single-word="false" fo:orphans="2" fo:widows="2"/>
      <style:text-properties style:font-name="Times New Roman" style:font-name-complex="Times New Roman1" style:font-weight-complex="bold"/>
    </style:style>
    <style:style style:name="P75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7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77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9" style:family="paragraph" style:parent-style-name="Standard" style:list-style-name="WWNum30">
      <style:paragraph-properties fo:text-align="center" style:justify-single-word="false">
        <style:tab-stops>
          <style:tab-stop style:position="7.13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0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1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8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Standard" style:list-style-name="WWNum30">
      <style:paragraph-properties fo:text-align="end" style:justify-single-word="false">
        <style:tab-stops>
          <style:tab-stop style:position="7.1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4" style:family="paragraph" style:parent-style-name="Standard">
      <style:paragraph-properties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85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86" style:family="paragraph" style:parent-style-name="Standard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87" style:family="paragraph" style:parent-style-name="Standard" style:list-style-name="WWNum30">
      <style:paragraph-properties fo:text-align="center" style:justify-single-word="false">
        <style:tab-stops>
          <style:tab-stop style:position="7.135cm"/>
        </style:tab-stops>
      </style:paragraph-properties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88" style:family="paragraph" style:parent-style-name="Standard">
      <style:paragraph-properties fo:orphans="2" fo:widows="2" fo:hyphenation-ladder-count="no-limit"/>
      <style:text-properties style:font-name="Times New Roman" fo:font-size="11pt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91" style:family="paragraph" style:parent-style-name="Standard">
      <style:paragraph-properties fo:orphans="2" fo:widows="2"/>
      <style:text-properties style:font-name="Times New Roman" fo:font-size="11pt" style:font-size-asian="11pt" style:font-name-complex="Times New Roman1" style:font-size-complex="11pt"/>
    </style:style>
    <style:style style:name="P92" style:family="paragraph" style:parent-style-name="Standard">
      <style:paragraph-properties fo:orphans="2" fo:widows="2" fo:hyphenation-ladder-count="no-limit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94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font-name-complex="Times New Roman1" style:font-size-complex="11pt"/>
    </style:style>
    <style:style style:name="P95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96" style:family="paragraph" style:parent-style-name="Standard">
      <style:paragraph-properties fo:text-align="center" style:justify-single-word="false" fo:orphans="2" fo:widows="2"/>
      <style:text-properties style:font-name="Times New Roman" fo:font-size="11pt" style:font-size-asian="11pt" style:font-name-complex="Times New Roman1" style:font-size-complex="11pt"/>
    </style:style>
    <style:style style:name="P97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fo:font-weight="bold" style:font-size-asian="11pt" style:language-asian="ar" style:country-asian="SA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name-asian="Calibri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99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8pt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8pt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02" style:family="paragraph" style:parent-style-name="Standard" style:list-style-name="WWNum30">
      <style:paragraph-properties fo:text-align="center" style:justify-single-word="false">
        <style:tab-stops>
          <style:tab-stop style:position="7.135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103" style:family="paragraph" style:parent-style-name="Standard">
      <style:paragraph-properties fo:orphans="2" fo:widows="2" fo:hyphenation-ladder-count="no-limit"/>
      <style:text-properties fo:color="#000000" style:font-name="Times New Roman" fo:font-size="11pt" style:font-name-asian="Calibri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104" style:family="paragraph" style:parent-style-name="Standard" style:list-style-name="WWNum30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5" style:family="paragraph" style:parent-style-name="Standard" style:list-style-name="WWNum30">
      <style:paragraph-properties fo:text-align="center" style:justify-single-word="false">
        <style:tab-stops>
          <style:tab-stop style:position="7.135cm"/>
        </style:tab-stops>
      </style:paragraph-properties>
    </style:style>
    <style:style style:name="P106" style:family="paragraph" style:parent-style-name="Standard" style:list-style-name="WWNum30">
      <style:paragraph-properties fo:text-align="center" style:justify-single-word="false">
        <style:tab-stops>
          <style:tab-stop style:position="7.135cm"/>
        </style:tab-stops>
      </style:paragraph-properties>
      <style:text-properties style:language-asian="en" style:country-asian="US"/>
    </style:style>
    <style:style style:name="P107" style:family="paragraph" style:parent-style-name="Standard" style:list-style-name="WWNum30">
      <style:paragraph-properties fo:text-align="center" style:justify-single-word="false">
        <style:tab-stops>
          <style:tab-stop style:position="7.135cm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P108" style:family="paragraph" style:parent-style-name="Standard">
      <style:paragraph-properties fo:margin-left="0cm" fo:margin-right="0cm" fo:text-align="justify" style:justify-single-word="false" fo:text-indent="-0.03cm" style:auto-text-indent="false">
        <style:tab-stops>
          <style:tab-stop style:position="5.943cm"/>
        </style:tab-stops>
      </style:paragraph-properties>
      <style:text-properties style:font-name="Times New Roman" style:font-name-complex="Times New Roman1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tyle="italic" style:font-style-asian="italic" style:font-name-complex="Times New Roman1"/>
    </style:style>
    <style:style style:name="P112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style:font-name-asian="Calibri1" style:font-size-asian="11pt" style:language-asian="en" style:country-asian="US" style:font-weight-asian="bold" style:font-name-complex="Times New Roman1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style:font-name="Times New Roman" style:font-name-complex="Times New Roman1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16" style:family="paragraph" style:parent-style-name="Standard">
      <style:paragraph-properties fo:margin-left="4.995cm" fo:margin-right="0cm" fo:text-align="justify" style:justify-single-word="false" fo:orphans="2" fo:widows="2" fo:hyphenation-ladder-count="no-limit" fo:text-indent="1.249cm" style:auto-text-indent="false"/>
      <style:text-properties style:font-name="Times New Roman" fo:font-size="8pt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P117" style:family="paragraph" style:parent-style-name="Standard">
      <style:paragraph-properties fo:margin-left="6.502cm" fo:margin-right="0cm" fo:text-align="center" style:justify-single-word="false" fo:orphans="2" fo:widows="2" fo:hyphenation-ladder-count="no-limit" fo:text-indent="-3.501cm" style:auto-text-indent="false"/>
      <style:text-properties style:font-name="Times New Roman" fo:font-size="8pt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font-name="Times New Roman" fo:font-size="11pt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1pt" style:font-size-asian="11pt" style:font-name-complex="Times New Roman1" style:font-size-complex="11pt"/>
    </style:style>
    <style:style style:name="P121" style:family="paragraph" style:parent-style-name="Standard">
      <style:paragraph-properties fo:margin-left="0cm" fo:margin-right="0cm" fo:text-align="center" style:justify-single-word="false" fo:orphans="2" fo:widows="2" fo:text-indent="1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22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23" style:family="paragraph" style:parent-style-name="Standard" style:list-style-name="WWNum22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1pt" style:font-name-asian="Calibri1" style:font-size-asian="11pt" style:language-asian="en" style:country-asian="US" style:font-name-complex="Times New Roman1" style:font-size-complex="11pt"/>
    </style:style>
    <style:style style:name="P12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cm" style:auto-text-indent="false"/>
      <style:text-properties style:font-name="Times New Roman" fo:font-size="8pt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126" style:family="paragraph" style:parent-style-name="Standard">
      <style:paragraph-properties fo:margin-top="0cm" fo:margin-bottom="0.353cm" fo:text-align="justify" style:justify-single-word="false" fo:orphans="2" fo:widows="2"/>
      <style:text-properties style:font-name="Times New Roman" fo:font-size="11pt" style:font-name-asian="Calibri1" style:font-size-asian="11pt" style:language-asian="en" style:country-asian="US" style:font-name-complex="Times New Roman1" style:font-size-complex="11pt"/>
    </style:style>
    <style:style style:name="P127" style:family="paragraph" style:parent-style-name="Standard" style:master-page-name="Converted1">
      <style:paragraph-properties fo:text-align="end" style:justify-single-word="false" style:page-number="auto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style:font-name="Times New Roman" style:font-name-complex="Times New Roman1"/>
    </style:style>
    <style:style style:name="P128" style:family="paragraph" style:parent-style-name="Standard">
      <style:paragraph-properties fo:margin-left="0.501cm" fo:margin-right="0cm" fo:text-align="center" style:justify-single-word="false" fo:orphans="2" fo:widows="2" fo:text-indent="1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29" style:family="paragraph" style:parent-style-name="Standard">
      <style:paragraph-properties fo:margin-left="0cm" fo:margin-right="0cm" fo:text-align="center" style:justify-single-word="false" fo:orphans="2" fo:widows="2" fo:text-indent="0.751cm" style:auto-text-indent="false"/>
      <style:text-properties style:font-name="Times New Roman" fo:font-weight="bold" style:font-name-asian="Calibri1" style:font-weight-asian="bold" style:font-name-complex="Times New Roman1"/>
    </style:style>
    <style:style style:name="P13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Times New Roman" style:font-name-asian="Calibri1" style:font-name-complex="Times New Roman1"/>
    </style:style>
    <style:style style:name="P13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Times New Roman" fo:letter-spacing="-0.011cm" style:font-name-asian="Calibri1" style:font-name-complex="Times New Roman1"/>
    </style:style>
    <style:style style:name="P132" style:family="paragraph" style:parent-style-name="Standard">
      <style:paragraph-properties fo:margin-left="0cm" fo:margin-right="-0.312cm" fo:text-align="justify" style:justify-single-word="false" fo:orphans="0" fo:widows="0" fo:text-indent="1.27cm" style:auto-text-indent="false"/>
      <style:text-properties style:font-name="Times New Roman" style:font-name-asian="Calibri1" style:font-name-complex="Times New Roman1"/>
    </style:style>
    <style:style style:name="P133" style:family="paragraph" style:parent-style-name="Standard">
      <style:paragraph-properties fo:margin-left="1cm" fo:margin-right="0cm" fo:margin-top="0.423cm" fo:margin-bottom="0cm" fo:text-align="justify" style:justify-single-word="false" fo:orphans="0" fo:widows="0" fo:text-indent="1.27cm" style:auto-text-indent="false"/>
      <style:text-properties style:font-name="Times New Roman" style:font-name-asian="Calibri1" style:font-name-complex="Times New Roman1"/>
    </style:style>
    <style:style style:name="P134" style:family="paragraph" style:parent-style-name="Standard" style:master-page-name="Converted2">
      <style:paragraph-properties fo:text-align="end" style:justify-single-word="false" style:page-number="auto"/>
      <style:text-properties style:font-name="Times New Roman" style:font-name-complex="Times New Roman1"/>
    </style:style>
    <style:style style:name="P135" style:family="paragraph" style:parent-style-name="Standard" style:list-style-name="WWNum30" style:master-page-name="Converted3">
      <style:paragraph-properties fo:text-align="end" style:justify-single-word="false" style:page-number="auto">
        <style:tab-stops>
          <style:tab-stop style:position="7.135cm"/>
        </style:tab-stops>
      </style:paragraph-properties>
      <style:text-properties style:font-name="Times New Roman" style:font-name-complex="Times New Roman1"/>
    </style:style>
    <style:style style:name="P136" style:family="paragraph" style:parent-style-name="List_20_Paragraph" style:list-style-name="WWNum30">
      <style:paragraph-properties fo:text-align="justify" style:justify-single-word="false" fo:orphans="2" fo:widows="2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37" style:family="paragraph" style:parent-style-name="List_20_Paragraph" style:list-style-name="WWNum40">
      <style:paragraph-properties fo:margin-left="0cm" fo:margin-right="0cm" fo:text-align="center" style:justify-single-word="false" fo:text-indent="0.751cm" style:auto-text-indent="false"/>
      <style:text-properties style:font-name="Times New Roman" fo:font-weight="bold" style:font-name-asian="+mn-ea" style:font-weight-asian="bold" style:font-name-complex="Times New Roman1" style:font-weight-complex="bold"/>
    </style:style>
    <style:style style:name="P138" style:family="paragraph" style:parent-style-name="List_20_Paragraph" style:list-style-name="WWNum34">
      <style:paragraph-properties fo:margin-left="0cm" fo:margin-right="0cm" fo:text-align="center" style:justify-single-word="false" fo:text-indent="0.751cm" style:auto-text-indent="false"/>
      <style:text-properties style:font-name="Times New Roman" fo:font-weight="bold" style:font-weight-asian="bold" style:font-name-complex="Times New Roman1"/>
    </style:style>
    <style:style style:name="P139" style:family="paragraph" style:parent-style-name="List_20_Paragraph" style:list-style-name="WWNum42">
      <style:paragraph-properties fo:margin-left="0cm" fo:margin-right="0cm" fo:text-align="center" style:justify-single-word="false" fo:text-indent="0.751cm" style:auto-text-indent="false"/>
      <style:text-properties style:font-name="Times New Roman" fo:font-weight="bold" style:font-weight-asian="bold" style:font-name-complex="Times New Roman1"/>
    </style:style>
    <style:style style:name="P140" style:family="paragraph" style:parent-style-name="List_20_Paragraph" style:list-style-name="WWNum34">
      <style:paragraph-properties fo:margin-left="0cm" fo:margin-right="0cm" fo:text-align="center" style:justify-single-word="false" fo:text-indent="0.751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41" style:family="paragraph" style:parent-style-name="List_20_Paragraph" style:list-style-name="WWNum17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766cm"/>
        </style:tab-stops>
        <style:background-image/>
      </style:paragraph-properties>
    </style:style>
    <style:style style:name="P142" style:family="paragraph" style:parent-style-name="List_20_Paragraph" style:list-style-name="WWNum17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style:font-name-complex="Times New Roman1"/>
    </style:style>
    <style:style style:name="P143" style:family="paragraph" style:parent-style-name="List_20_Paragraph" style:list-style-name="WWNum42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style:font-name-complex="Times New Roman1"/>
    </style:style>
    <style:style style:name="P144" style:family="paragraph" style:parent-style-name="List_20_Paragraph" style:list-style-name="WWNum17">
      <style:paragraph-properties fo:margin-left="0cm" fo:margin-right="0cm" fo:text-align="justify" style:justify-single-word="false" fo:text-indent="1.251cm" style:auto-text-indent="false"/>
    </style:style>
    <style:style style:name="P145" style:family="paragraph" style:parent-style-name="List_20_Paragraph" style:list-style-name="WWNum38">
      <style:paragraph-properties fo:margin-left="0cm" fo:margin-right="0cm" fo:text-align="justify" style:justify-single-word="false" fo:text-indent="1.251cm" style:auto-text-indent="false"/>
    </style:style>
    <style:style style:name="P146" style:family="paragraph" style:parent-style-name="List_20_Paragraph" style:list-style-name="WWNum3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47" style:family="paragraph" style:parent-style-name="List_20_Paragraph" style:list-style-name="WWNum41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48" style:family="paragraph" style:parent-style-name="List_20_Paragraph" style:list-style-name="WWNum41">
      <style:paragraph-properties fo:margin-left="0cm" fo:margin-right="0cm" fo:text-align="justify" style:justify-single-word="false" fo:text-indent="1.251cm" style:auto-text-indent="false"/>
    </style:style>
    <style:style style:name="P149" style:family="paragraph" style:parent-style-name="List_20_Paragraph" style:list-style-name="WWNum37">
      <style:paragraph-properties fo:margin-left="0cm" fo:margin-right="0cm" fo:text-align="justify" style:justify-single-word="false" fo:text-indent="1.251cm" style:auto-text-indent="false"/>
    </style:style>
    <style:style style:name="P150" style:family="paragraph" style:parent-style-name="List_20_Paragraph" style:list-style-name="WWNum27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5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152" style:family="paragraph" style:parent-style-name="List_20_Paragraph" style:list-style-name="WWNum17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153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154" style:family="paragraph" style:parent-style-name="List_20_Paragraph" style:list-style-name="WWNum3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155" style:family="paragraph" style:parent-style-name="List_20_Paragraph" style:list-style-name="WWNum35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156" style:family="paragraph" style:parent-style-name="List_20_Paragraph" style:list-style-name="WWNum38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157" style:family="paragraph" style:parent-style-name="List_20_Paragraph" style:list-style-name="WWNum37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158" style:family="paragraph" style:parent-style-name="List_20_Paragraph" style:list-style-name="WWNum38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59" style:family="paragraph" style:parent-style-name="List_20_Paragraph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60" style:family="paragraph" style:parent-style-name="List_20_Paragraph" style:list-style-name="WWNum27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61" style:family="paragraph" style:parent-style-name="List_20_Paragraph" style:list-style-name="WWNum27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Calibri1" style:font-size-asian="11pt" style:language-asian="en" style:country-asian="US" style:font-name-complex="Times New Roman1" style:font-size-complex="11pt" fo:hyphenate="false" fo:hyphenation-remain-char-count="2" fo:hyphenation-push-char-count="2"/>
    </style:style>
    <style:style style:name="P162" style:family="paragraph" style:parent-style-name="List_20_Paragraph">
      <style:paragraph-properties fo:margin-left="0.751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63" style:family="paragraph" style:parent-style-name="List_20_Paragraph" style:list-style-name="WWNum38">
      <style:paragraph-properties fo:margin-left="0.751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64" style:family="paragraph" style:parent-style-name="List_20_Paragraph">
      <style:paragraph-properties fo:margin-left="1.251cm" fo:margin-right="0cm" fo:text-align="center" style:justify-single-word="false" fo:text-indent="0cm" style:auto-text-indent="false" fo:background-color="#ffffff">
        <style:tab-stops>
          <style:tab-stop style:position="0cm"/>
          <style:tab-stop style:position="1.766cm"/>
        </style:tab-stops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65" style:family="paragraph" style:parent-style-name="List_20_Paragraph" style:list-style-name="WWNum20">
      <style:paragraph-properties fo:margin-left="0cm" fo:margin-right="0cm" fo:text-align="justify" style:justify-single-word="false" fo:orphans="2" fo:widows="2" fo:hyphenation-ladder-count="no-limit" fo:text-indent="1cm" style:auto-text-indent="false">
        <style:tab-stops>
          <style:tab-stop style:position="-0.75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66" style:family="paragraph" style:parent-style-name="List_20_Paragraph" style:list-style-name="WWNum24">
      <style:paragraph-properties fo:margin-left="0cm" fo:margin-right="0cm" fo:text-align="justify" style:justify-single-word="false" fo:orphans="2" fo:widows="2" fo:hyphenation-ladder-count="no-limit" fo:text-indent="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67" style:family="paragraph" style:parent-style-name="List_20_Paragraph" style:list-style-name="WWNum26">
      <style:paragraph-properties fo:margin-left="0cm" fo:margin-right="0cm" fo:text-align="justify" style:justify-single-word="false" fo:orphans="2" fo:widows="2" fo:hyphenation-ladder-count="no-limit" fo:text-indent="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68" style:family="paragraph" style:parent-style-name="List_20_Paragraph" style:list-style-name="WWNum28">
      <style:paragraph-properties fo:margin-left="0cm" fo:margin-right="0cm" fo:text-align="justify" style:justify-single-word="false" fo:orphans="2" fo:widows="2" fo:hyphenation-ladder-count="no-limit" fo:text-indent="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69" style:family="paragraph" style:parent-style-name="List_20_Paragraph" style:list-style-name="WWNum28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70" style:family="paragraph" style:parent-style-name="List_20_Paragraph" style:list-style-name="WWNum22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1pt" style:font-name-asian="Calibri1" style:font-size-asian="11pt" style:language-asian="en" style:country-asian="US" style:font-name-complex="Times New Roman1" style:font-size-complex="11pt"/>
    </style:style>
    <style:style style:name="P171" style:family="paragraph" style:parent-style-name="List_20_Paragraph" style:list-style-name="WWNum26">
      <style:paragraph-properties fo:margin-left="0cm" fo:margin-right="0cm" fo:text-align="justify" style:justify-single-word="false" fo:orphans="2" fo:widows="2" fo:hyphenation-ladder-count="no-limit" fo:text-indent="1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Calibri1" style:font-size-asian="11pt" style:language-asian="en" style:country-asian="US" style:font-name-complex="Times New Roman1" style:font-size-complex="11pt" fo:hyphenate="false" fo:hyphenation-remain-char-count="2" fo:hyphenation-push-char-count="2"/>
    </style:style>
    <style:style style:name="P172" style:family="paragraph" style:parent-style-name="List_20_Paragraph" style:list-style-name="WWNum28">
      <style:paragraph-properties fo:margin-left="0cm" fo:margin-right="0cm" fo:text-align="justify" style:justify-single-word="false" fo:orphans="2" fo:widows="2" fo:hyphenation-ladder-count="no-limit" fo:text-indent="1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Calibri1" style:font-size-asian="11pt" style:language-asian="en" style:country-asian="US" style:font-name-complex="Times New Roman1" style:font-size-complex="11pt" fo:hyphenate="false" fo:hyphenation-remain-char-count="2" fo:hyphenation-push-char-count="2"/>
    </style:style>
    <style:style style:name="P173" style:family="paragraph" style:parent-style-name="List_20_Paragraph" style:list-style-name="WWNum20">
      <style:paragraph-properties fo:margin-left="0cm" fo:margin-right="0cm" fo:margin-top="0cm" fo:margin-bottom="0.353cm" fo:text-align="justify" style:justify-single-word="false" fo:orphans="2" fo:widows="2" fo:text-indent="1cm" style:auto-text-indent="false"/>
      <style:text-properties style:font-name="Times New Roman" fo:font-size="11pt" style:font-name-asian="Calibri1" style:font-size-asian="11pt" style:language-asian="en" style:country-asian="US" style:font-name-complex="Times New Roman1" style:font-size-complex="11pt"/>
    </style:style>
    <style:style style:name="P174" style:family="paragraph" style:parent-style-name="List_20_Paragraph">
      <style:paragraph-properties fo:margin-left="0cm" fo:margin-right="0cm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75" style:family="paragraph" style:parent-style-name="ConsPlusNormal" style:list-style-name="WWNum17">
      <style:paragraph-properties fo:margin-left="0cm" fo:margin-right="0cm" fo:text-align="justify" style:justify-single-word="false" fo:text-indent="1.251cm" style:auto-text-indent="false"/>
    </style:style>
    <style:style style:name="P176" style:family="paragraph" style:parent-style-name="ConsPlusNormal" style:list-style-name="WWNum17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name-asian="+mn-ea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font-name-asian="+mn-ea" style:font-name-complex="Times New Roman1"/>
    </style:style>
    <style:style style:name="T7" style:family="text">
      <style:text-properties style:font-name="Times New Roman" style:font-name-asian="+mn-ea" style:font-name-complex="Times New Roman1" style:font-weight-complex="bold"/>
    </style:style>
    <style:style style:name="T8" style:family="text">
      <style:text-properties style:font-name="Times New Roman" fo:font-size="13pt" style:font-size-asian="13pt" style:font-name-complex="Times New Roman1" style:font-size-complex="13pt"/>
    </style:style>
    <style:style style:name="T9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Times New Roman" fo:font-size="11pt" style:font-size-asian="11pt" style:language-asian="ar" style:country-asian="SA" style:font-name-complex="Times New Roman1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style:font-name-asian="Calibri1" style:font-size-asian="11pt" style:language-asian="en" style:country-asian="US" style:font-name-complex="Times New Roman1" style:font-size-complex="11pt"/>
    </style:style>
    <style:style style:name="T16" style:family="text">
      <style:text-properties style:font-name="Times New Roman" fo:font-size="11pt" style:font-name-asian="Lucida Sans Unicode" style:font-size-asian="11pt" style:language-asian="en" style:country-asian="US" style:font-name-complex="Times New Roman1" style:font-size-complex="11pt" style:language-complex="en" style:country-complex="US" style:font-weight-complex="bold"/>
    </style:style>
    <style:style style:name="T17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18" style:family="text">
      <style:text-properties style:font-name="Times New Roman" fo:font-size="8pt" style:font-size-asian="8pt" style:font-name-complex="Times New Roman1" style:font-size-complex="8pt"/>
    </style:style>
    <style:style style:name="T19" style:family="text">
      <style:text-properties style:font-name="Times New Roman" fo:font-size="8pt" style:font-size-asian="8pt" style:language-asian="ar" style:country-asian="SA" style:font-name-complex="Times New Roman1" style:font-size-complex="8pt"/>
    </style:style>
    <style:style style:name="T20" style:family="text">
      <style:text-properties style:font-name="Times New Roman" fo:font-size="8pt" style:font-size-asian="8pt" style:language-asian="ar" style:country-asian="SA" style:font-name-complex="Times New Roman1" style:font-size-complex="8pt" text:display="none"/>
    </style:style>
    <style:style style:name="T21" style:family="text">
      <style:text-properties style:font-name="Times New Roman" style:font-name-asian="Calibri1" style:font-name-complex="Times New Roman1"/>
    </style:style>
    <style:style style:name="T22" style:family="text">
      <style:text-properties style:font-name-complex="Times New Roman1"/>
    </style:style>
    <style:style style:name="T23" style:family="text">
      <style:text-properties fo:color="#ff0000" style:font-name="Times New Roman" style:font-name-complex="Times New Roman1"/>
    </style:style>
    <style:style style:name="T24" style:family="text">
      <style:text-properties fo:color="#00b050" style:font-name="Times New Roman" style:font-name-complex="Times New Roman1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000000" style:font-name="Times New Roman" fo:font-size="11pt" style:font-size-asian="11pt" style:font-name-complex="Times New Roman1" style:font-size-complex="11pt"/>
    </style:style>
    <style:style style:name="T27" style:family="text">
      <style:text-properties fo:color="#000000" style:font-name="Times New Roman" fo:font-size="11pt" style:font-name-asian="Calibri1" style:font-size-asian="11pt" style:language-asian="ar" style:country-asian="SA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<text:bookmark text:name="_GoBack"/></text:p>
          </table:table-cell>
          <table:table-cell table:style-name="Таблица1.A1" office:value-type="string">
            <text:p text:style-name="P69">УТВЕРЖДЕНЫ</text:p>
            <text:p text:style-name="P69">постановлением комиссии по делам несовершеннолетних и защите их прав </text:p>
            <text:p text:style-name="P69">при Правительстве Ярославской области</text:p>
            <text:p text:style-name="P108">от 23.04.2015 № 5/2</text:p>
          </table:table-cell>
        </table:table-row>
      </table:table>
      <text:p text:style-name="P28"/>
      <text:p text:style-name="P29"/>
      <text:p text:style-name="P29">МЕТОДИЧЕСКИЕ РЕКОМЕНДАЦИИ<text:line-break/>для территориальных комиссий по делам несовершеннолетних и защите их прав по организации и проведению индивидуальной профилактической работы </text:p>
      <text:p text:style-name="P29">с семьями, находящимися в социально опасном положении</text:p>
      <text:p text:style-name="P29"/>
      <text:list xml:id="list1740983646370967359" text:style-name="WWNum40">
        <text:list-item>
          <text:p text:style-name="P137">Общие положения</text:p>
        </text:list-item>
      </text:list>
      <text:p text:style-name="P2"/>
      <text:list xml:id="list1042885491204624763" text:style-name="WWNum17">
        <text:list-item>
          <text:list>
            <text:list-item>
              <text:p text:style-name="P175"><text:span text:style-name="T8">Методические рекомендации разработаны в целях реализации </text:span><text:a xlink:type="simple" xlink:href="garantf1://12016087.0" text:style-name="Internet_20_link" text:visited-style-name="Visited_20_Internet_20_Link"><text:span text:style-name="T8">Федерального закона</text:span></text:a><text:span text:style-name="T8"> от 24 июня 1999 года № 120-ФЗ «Об основах системы профилактики безнадзорности и правонарушений несовершеннолетних» (далее - </text:span><text:a xlink:type="simple" xlink:href="garantf1://12016087.0" text:style-name="Internet_20_link" text:visited-style-name="Visited_20_Internet_20_Link"><text:span text:style-name="T8">Федеральный закон</text:span></text:a><text:span text:style-name="T8"> от 24 июня 1999 года № 120-ФЗ), Закона Ярославской области от 5 июля 2013 г. № 40-з «О комиссиях по делам несовершеннолетних и защите их прав в Ярославской области», </text:span><text:span text:style-name="T9">постановления Правительства Ярославской области от 12 сентября 2012 года № 865-п</text:span><text:span text:style-name="T8"> «О </text:span><text:span text:style-name="T9">Порядке межведомственного взаимодействия по сопровождению семей с детьми, нуждающихся в государственной поддержке» (далее – Порядок) </text:span><text:span text:style-name="T8">и повышения эффективности деятельности территориальных комиссий по делам несовершеннолетних и защите их прав муниципальных районов и городских округов Ярославской области, районов городского округа города Ярославля (далее - территориальные комиссии) по организации и проведению индивидуальной профилактической работы с семьями, находящимися в социально опасном положении.</text:span></text:p>
            </text:list-item>
            <text:list-item>
              <text:p text:style-name="P176">Основные термины и понятия, используемые в настоящих Методических рекомендациях, по своему объему и содержанию соответствуют терминам и понятиям, применяемым в Федеральном законе от 24 июня 1999 года № 120-ФЗ.</text:p>
            </text:list-item>
            <text:list-item>
              <text:p text:style-name="P142">Комиссия по делам несовершеннолетних и защите их прав при Правительстве Ярославской области:</text:p>
              <text:list>
                <text:list-item>
                  <text:p text:style-name="P152">формирует статистическую базу данных семей, находящихся в социально опасном положении, проживающих на территории области;</text:p>
                </text:list-item>
                <text:list-item>
                  <text:p text:style-name="P144"><text:span text:style-name="T1">анализирует и обобщает информацию органов исполнительной власти области, органов местного самоуправления, дает оценку эффективности деятельности о</text:span><text:span text:style-name="T6">рганов и учреждений системы профилактики безнадзорности и правонарушений несовершеннолетних</text:span><text:span text:style-name="T1"> </text:span><text:span text:style-name="T6">по </text:span><text:span text:style-name="T1">организации и проведению индивидуальной профилактической работы с семьями, находящимися в социально опасном положении;</text:span></text:p>
                </text:list-item>
                <text:list-item>
                  <text:p text:style-name="P144"><text:span text:style-name="T1">заслушивает на заседаниях комиссии информацию органов исполнительной власти области, органов местного самоуправления, о</text:span><text:span text:style-name="T6">рганов и учреждений системы профилактики безнадзорности и правонарушений несовершеннолетних, осуществляющих деятельность </text:span><text:span text:style-name="T1">по организации и проведению индивидуальной профилактической работы с семьями, находящимися в социально опасном положении;</text:span></text:p>
                </text:list-item>
                <text:list-item>
                  <text:p text:style-name="P144"><text:span text:style-name="T1">организует информационно-методическое обеспечение деятельности о</text:span><text:span text:style-name="T6">рганов и учреждений системы профилактики безнадзорности и правонарушений несовершеннолетних по</text:span><text:span text:style-name="T1"> учету и сопровождению семей, находящихся в социально опасном положении.</text:span></text:p>
                </text:list-item>
              </text:list>
            </text:list-item>
            <text:list-item>
              <text:p text:style-name="P144"><text:soft-page-break/><text:span text:style-name="T1">Департамент труда и социальной поддержки населения Ярославской области, департамент образования Ярославской области, агентство по делам молодежи Ярославской области</text:span><text:span text:style-name="T23"> </text:span><text:span text:style-name="T1">взаимодействуют и осуществляют ведомственный контроль и методическое обеспечение организации деятельности подведомственных учреждений и организаций по сопровождению семей, находящихся в социально опасном положении</text:span><text:span text:style-name="T7">,</text:span><text:span text:style-name="T3"> </text:span><text:span text:style-name="T1">в соответствии с действующим федеральным и региональным законодательством в пределах установленных полномочий.</text:span></text:p>
            </text:list-item>
            <text:list-item>
              <text:p text:style-name="P141"><text:span text:style-name="T1">На муниципальном уровне координацию деятельности </text:span><text:span text:style-name="T7">органов и учреждений системы профилактики безнадзорности и правонарушений несовершеннолетних по</text:span><text:span text:style-name="T1"> организации и проведению индивидуальной профилактической работы с семьями, находящимися в социально опасном положении, осуществляют территориальные комиссии.</text:span></text:p>
            </text:list-item>
            <text:list-item>
              <text:p text:style-name="P141"><text:span text:style-name="T1">Деятельность территориальных комиссий </text:span><text:span text:style-name="T7">по</text:span><text:span text:style-name="T1"> организации и проведению индивидуальной профилактической работы с семьями, находящимися в социально опасном положении, регламентирована разделом 5 постановления Правительства </text:span><text:span text:style-name="T7">Ярославской области от 12 сентября 2012 года № 865-п</text:span><text:span text:style-name="T1"> «О </text:span><text:span text:style-name="T7">Порядке межведомственного взаимодействия по сопровождению семей с детьми, нуждающихся в государственной поддержке».</text:span></text:p>
            </text:list-item>
          </text:list>
        </text:list-item>
      </text:list>
      <text:p text:style-name="P5"/>
      <text:list xml:id="list5171938558571135220" text:style-name="WWNum38">
        <text:list-item>
          <text:p text:style-name="P163">Деятельность территориальных комиссий по организации индивидуальной профилактической работы с семьями, </text:p>
        </text:list-item>
      </text:list>
      <text:p text:style-name="P162">находящимися в социально опасном положении</text:p>
      <text:p text:style-name="P7"/>
      <text:list xml:id="list33354110" text:continue-numbering="true" text:style-name="WWNum38">
        <text:list-item>
          <text:list>
            <text:list-item>
              <text:p text:style-name="P145"><text:span text:style-name="T1"><text:s/></text:span><text:span text:style-name="T3">В </text:span><text:span text:style-name="T4">пределах установленных полномочий территориальная комиссия рассматривает поступившие в территориальную комиссию материалы о фактах нахождения семей в социально опасном положении.</text:span></text:p>
            </text:list-item>
          </text:list>
        </text:list-item>
      </text:list>
      <text:p text:style-name="P6">К их числу относятся:</text:p>
      <text:list xml:id="list1635359115093883120" text:style-name="WWNum34">
        <text:list-item>
          <text:list>
            <text:list-item>
              <text:p text:style-name="P154">сообщения, поступившие от физических и юридических лиц;</text:p>
            </text:list-item>
            <text:list-item>
              <text:p text:style-name="P146"><text:span text:style-name="T1">материалы, поступившие из органов и учреждений </text:span><text:span text:style-name="T7">системы профилактики безнадзорности и правонарушений несовершеннолетних, содержащие информацию о неисполнении (ненадлежащем исполнении) родителями (иными законными представителями) </text:span><text:span text:style-name="T1">несовершеннолетних обязанностей по содержанию, воспитанию, обучению и защите прав детей;</text:span></text:p>
            </text:list-item>
            <text:list-item>
              <text:p text:style-name="P146"><text:span text:style-name="T1">ходатайства (информации) уполномоченного органа, ответственного за организацию деятельности по сопровождению семей с детьми, нуждающихся в государственной поддержке, направленные в территориальную комиссию во исполнение решения координационного совета по организации </text:span><text:span text:style-name="T7">межведомственного взаимодействия по сопровождению семей с детьми, нуждающихся в государственной поддержке, в случае выявления факта нахождения семьи с детьми в социально опасном положении;</text:span></text:p>
            </text:list-item>
            <text:list-item>
              <text:p text:style-name="P154">поступившие из органов внутренних дел материалы проверки по фактам ненадлежащего исполнения родителями (иными законными представителями) несовершеннолетних своих обязанностей по их воспитанию, обучению и (или) содержанию, отрицательного влияния на их поведение либо жестокого обращения с ними;</text:p>
            </text:list-item>
            <text:list-item>
              <text:p text:style-name="P154">материалы, поступившие в территориальную комиссию по месту фактического проживания семьи из территориальной комиссии, проводившей индивидуальную профилактическую работу с семьей, находящейся в социально опасном положении, до смены места жительства;</text:p>
            </text:list-item>
            <text:list-item>
              <text:p text:style-name="P154"><text:soft-page-break/>другие материалы.</text:p>
            </text:list-item>
          </text:list>
        </text:list-item>
      </text:list>
      <text:p text:style-name="P16"/>
      <text:list xml:id="list33346932" text:continue-list="list33354110" text:style-name="WWNum38">
        <text:list-item>
          <text:list>
            <text:list-item>
              <text:p text:style-name="P158"><text:s/>Рассмотрев материалы, подтверждающие факты нахождения семьи в социально опасном положении, территориальная комиссия принимает постановление:</text:p>
              <text:list>
                <text:list-item>
                  <text:p text:style-name="P145"><text:span text:style-name="T1">О проведении индивидуальной профилактической работы с семьей, находящейся в социально опасном положении</text:span><text:span text:style-name="T4"> </text:span><text:span text:style-name="T1">(приложение 1).</text:span></text:p>
                </text:list-item>
              </text:list>
            </text:list-item>
          </text:list>
        </text:list-item>
      </text:list>
      <text:p text:style-name="P153">При одновременном рассмотрении материалов дела об административном правонарушении и материалов, подтверждающих факты нахождения семьи в социально опасном положении, данное постановление выносится отдельно от постановления по делу об административном правонарушении.</text:p>
      <text:p text:style-name="P6">Критериями отнесения семей к категории находящихся в социально опасном положении являются:</text:p>
      <text:list xml:id="list1451550376674589480" text:style-name="WWNum35">
        <text:list-item>
          <text:p text:style-name="P155">наличие в семье детей, находящихся в социально опасном положении, то есть несовершеннолетних, которые вследствие безнадзорности или беспризорности:</text:p>
        </text:list-item>
      </text:list>
      <text:p text:style-name="P3">- находятся в обстановке, представляющей опасность для их жизни или здоровья;</text:p>
      <text:p text:style-name="P3">- находятся в обстановке, не отвечающей требованиям к их воспитанию или содержанию;</text:p>
      <text:p text:style-name="P3">- совершают правонарушения или антиобщественные действия;</text:p>
      <text:list xml:id="list33334754" text:continue-numbering="true" text:style-name="WWNum35">
        <text:list-item>
          <text:p text:style-name="P155">неисполнение родителями (иными законными представителями) несовершеннолетних обязанностей по их воспитанию, обучению и (или) содержанию, что может выражаться в:</text:p>
        </text:list-item>
      </text:list>
      <text:p text:style-name="P153">- отсутствии у несовершеннолетнего необходимой одежды, спального места, постельного белья и т.д.; </text:p>
      <text:p text:style-name="P153">- необеспечении его регулярным питанием;</text:p>
      <text:p text:style-name="P153">- несоблюдении санитарно-гигиенических требований и норм по уходу за несовершеннолетним и в жилом помещении;</text:p>
      <text:p text:style-name="P153">- принуждении ребенка выполнять работу, не соответствующую его возможностям;</text:p>
      <text:p text:style-name="P153">- отсутствии у родителей (иных законных представителей) средств к существованию, необходимых для обеспечения основных потребностей ребенка;</text:p>
      <text:p text:style-name="P153">- отказе родителей (иных законных представителей) от необходимого медицинского обслуживания и лечения детей, вследствие которого может возникнуть угроза жизни и здоровью ребенка;</text:p>
      <text:p text:style-name="P153">- отсутствии контроля за обучением ребенка со стороны родителей (иных законных представителей);</text:p>
      <text:p text:style-name="P6">- невнимании родителей (иных законных представителей) к успеваемости ребенка, посещаемости им образовательной организации;</text:p>
      <text:p text:style-name="P6">- непринятии родителями (иными законными представителями) мер по созданию условий для обучения несовершеннолетнего (рабочего места, предметов освещения, школьных принадлежностей);</text:p>
      <text:p text:style-name="P6">- длительном отсутствии связи родителей (иных законных представителей) с образовательной организацией;</text:p>
      <text:p text:style-name="P6">и других действиях;</text:p>
      <text:list xml:id="list33353692" text:continue-numbering="true" text:style-name="WWNum35">
        <text:list-item>
          <text:p text:style-name="P155">жестокое обращение с детьми со стороны родителей (иных законных представителей):</text:p>
        </text:list-item>
      </text:list>
      <text:p text:style-name="P4"><text:span text:style-name="T1">- эмоционально-психическое насилие над детьми (оскорбление, унижение </text:span><text:soft-page-break/><text:span text:style-name="T1">достоинства ребенка, преднамеренная физическая или социальная изоляция, угрозы в адрес ребенка, негативный психологический климат в семье (конфликтные отношения между членами семьи);</text:span></text:p>
      <text:p text:style-name="P3">- физическое насилие над детьми (побои, нанесение физических травм и телесных повреждений ребенку, которые могут привести к серьезным нарушениям здоровья);</text:p>
      <text:p text:style-name="P3">- непринятие мер родителями (иными законными представителями) при совершении действий сексуального характера в отношении детей третьими лицами (родственниками, отчимом (мачехой) и другими лицами);</text:p>
      <text:p text:style-name="P3">- иные действия;</text:p>
      <text:list xml:id="list33361807" text:continue-numbering="true" text:style-name="WWNum35">
        <text:list-item>
          <text:p text:style-name="P155">отрицательное влияние родителей (иных законных представителей) на поведение и развитие детей:</text:p>
        </text:list-item>
      </text:list>
      <text:p text:style-name="P6">- алкоголизм, наркомания, токсикомания одного (обоих) родителей (иных законных представителей);</text:p>
      <text:p text:style-name="P6">- асоциальный образ жизни одного (обоих) родителей (иных законных представителей);</text:p>
      <text:p text:style-name="P6">- вовлечение детей в совершение антиобщественных действий и преступлений;</text:p>
      <text:p text:style-name="P6">- деструктивные эмоционально-конфликтные отношения супругов, родителей и детей;</text:p>
      <text:p text:style-name="P6">- антиобщественные установки и ориентации в семье;</text:p>
      <text:p text:style-name="P6">- психологическая неустойчивость родителей, склонность к суицидам, депрессиям;</text:p>
      <text:p text:style-name="P6">- иные действия.</text:p>
      <text:p text:style-name="P6"/>
      <text:list xml:id="list33352003" text:continue-list="list33346932" text:style-name="WWNum38">
        <text:list-item>
          <text:list>
            <text:list-item>
              <text:list>
                <text:list-item>
                  <text:p text:style-name="P156">Одновременно с принятием решения о проведении индивидуальной профилактической работы с семьей, находящейся в социально опасном положении, территориальная комиссия принимает решение об определении органа системы профилактики безнадзорности и правонарушений несовершеннолетних, ответственного за организацию и проведение индивидуальной профилактической работы с семьей, находящейся в социально опасном положении (приложение 1).</text:p>
                </text:list-item>
              </text:list>
            </text:list-item>
          </text:list>
        </text:list-item>
      </text:list>
      <text:p text:style-name="P6">В соответствии с абзацем 4 пункта 5.1. Порядка ответственным органом определяется один из органов системы профилактики безнадзорности и правонарушений несовершеннолетних, указанных в пункте 1 статьи 4 Федерального закона от 24 июня 1999 года № 120-ФЗ, за исключением органов здравоохранения, органов службы занятости населения, органов внутренних дел, органов по контролю за оборотом наркотических средств и психотропных веществ и учреждений уголовно-исполнительной системы.</text:p>
      <text:p text:style-name="P6">Таким образом, органом, ответственным за организацию и проведение индивидуальной профилактической <text:s/>работы с семьей, находящейся в социально опасном положении, определяются:</text:p>
      <text:p text:style-name="P6">- территориальная комиссия по делам несовершеннолетних и защите их прав;</text:p>
      <text:p text:style-name="P6">- орган управления социальной защитой населения;</text:p>
      <text:p text:style-name="P6">- орган управления образованием;</text:p>
      <text:p text:style-name="P6">- орган опеки и попечительства;</text:p>
      <text:p text:style-name="P6">- орган по делам молодежи.</text:p>
      <text:p text:style-name="P15"><text:span text:style-name="T1">Учреждения, подведомственные вышеуказанным органам системы профилактики безнадзорности и правонарушений несовершеннолетних (социально-реабилитационные центры для несовершеннолетних, комплексные центры социального обслуживания населения, образовательные организации, учреждения </text:span><text:soft-page-break/><text:span text:style-name="T1">органов по делам молодежи и другие), не могут определяться ответственными за организацию и проведение индивидуальной профилактической работы с семьей, находящейся в социально опасном положении. Данные учреждения и организации принимают участие в проведении индивидуальной профилактической работы с семьей, находящейся в социально опасном положении, в соответствии с утвержденным территориальной комиссией межведомственным планом (программой) индивидуальной профилактической работы с семьей, находящейся в социально опасном положении. </text:span></text:p>
      <text:p text:style-name="P15"><text:span text:style-name="T5">Критериями, в соответствии с которыми определяется орган, ответственный за организацию и проведение индивидуальной профилактической работы с семьей, находящейся в социально опасном положении, являются основные направления деятельности органов </text:span><text:span text:style-name="T4">системы профилактики безнадзорности и правонарушений несовершеннолетних, определенные главой 2 Федерального закона от 24 июня 1999 года № 120-ФЗ.</text:span></text:p>
      <text:p text:style-name="P6">Следовательно, при определении органа системы профилактики безнадзорности и правонарушений несовершеннолетних, ответственного за организацию и проведение индивидуальной профилактической работы с семьей, находящейся в социально опасном положении, следует руководствоваться следующими положениями:</text:p>
      <text:list xml:id="list8751127413556698125" text:style-name="WWNum41">
        <text:list-item>
          <text:p text:style-name="P148"><text:span text:style-name="T4">Комиссии по делам несовершеннолетних и защите их прав</text:span><text:span text:style-name="T1"> в пределах своей компетенции обеспечивают осуществление мер по защите и восстановлению прав и законных интересов несовершеннолетних, защите их от всех форм дискриминации, физического или психического насилия, оскорбления, грубого обращения, сексуальной и иной эксплуатации, выявлению и устранению причин и условий, способствующих безнадзорности, беспризорности, правонарушениям и антиобщественным действиям несовершеннолетних (статья 11 Федерального закона от 24 июня 1999 года № 120-ФЗ).</text:span></text:p>
        </text:list-item>
      </text:list>
      <text:p text:style-name="P6">Таким образом, если территориальной комиссией проводится индивидуальная профилактическая работа с несовершеннолетним, находящимся в социально опасном положении, и при рассмотрении материалов будет установлено, что причиной, способствующей безнадзорности, беспризорности, правонарушениям и антиобщественным действиям несовершеннолетнего, является:</text:p>
      <text:p text:style-name="P6">- неисполнение родителями (иными законными представителями) своих обязанностей по воспитанию, обучению и (или) содержанию детей;</text:p>
      <text:p text:style-name="P6">- отрицательное влияние родителей (иных законных представителей) на поведение детей;</text:p>
      <text:p text:style-name="P6">- жестокое обращение с детьми со стороны родителей (иных законных представителей) -</text:p>
      <text:p text:style-name="P6">территориальная комиссия может быть определена органом, ответственным за организацию и проведение индивидуальной профилактической <text:s/>работы с семьей, находящейся в социально опасном положении.</text:p>
      <text:list xml:id="list33348783" text:continue-numbering="true" text:style-name="WWNum41">
        <text:list-item>
          <text:p text:style-name="P147"><text:span text:style-name="T4">Органы управления социальной защитой населения</text:span><text:span text:style-name="T1"> в пределах своей компетенции осуществляют меры по профилактике безнадзорности несовершеннолетних и организуют индивидуальную профилактическую работу в отношении безнадзорных и беспризорных несовершеннолетних, их родителей или иных законных представителей, не исполняющих своих обязанностей по воспитанию, содержанию несовершеннолетних и (или) отрицательно влияющих на их поведение либо жестоко обращающихся с ними (статья 12 Федерального закона от 24 июня 1999 </text:span><text:soft-page-break/><text:span text:style-name="T1">года № 120-ФЗ).</text:span></text:p>
        </text:list-item>
      </text:list>
      <text:p text:style-name="P3">Следовательно, органы управления социальной защитой населения могут быть определены органом, ответственным за организацию и проведение индивидуальной профилактической работы с семьями, находящимися в социально опасном положении:</text:p>
      <text:p text:style-name="P3">- где родители (иные законные представители) имеют социально-бытовую незрелость (не умеют самостоятельно строить свое поведение в различных жизненных ситуациях, обустроить быт и т.д.), в том числе склонны к употреблению спиртных напитков;</text:p>
      <text:p text:style-name="P3">- имеющими детей-инвалидов, где имеется социальная запущенность детей и отклонение в детско-родительских отношениях; </text:p>
      <text:p text:style-name="P3">- где родители-инвалиды и имеются отклонения в детско-родительских отношениях;</text:p>
      <text:p text:style-name="P3">- с многодетными семьями, где имеется социальная запущенность детей и отклонение в детско-родительских отношениях;</text:p>
      <text:p text:style-name="P3">- где родители безработные.</text:p>
      <text:list xml:id="list33341450" text:continue-numbering="true" text:style-name="WWNum41">
        <text:list-item>
          <text:p text:style-name="P147"><text:span text:style-name="T4">Органы управления образованием </text:span><text:span text:style-name="T1">в пределах своей компетенции контролируют соблюдение законодательства Российской Федерации и законодательства субъектов Российской Федерации в области образования несовершеннолетних (статья 14 Федерального закона от 24 июня 1999 года № 120-ФЗ).</text:span></text:p>
        </text:list-item>
      </text:list>
      <text:p text:style-name="P111">В соответствии со статьей 43 Федерального закона от 29 декабря 2012 года №273-ФЗ «Об образовании в Российской Федерации» обучающиеся обязаны:</text:p>
      <text:p text:style-name="P111">- добросовестно осваивать образовательную программу, выполнять индивидуальный учебный план, в том числе посещать предусмотренные учебным планом или индивидуальным учебным планом учебные занятия, осуществлять самостоятельную подготовку к занятиям, выполнять задания, данные педагогическими работниками в рамках образовательной программы;</text:p>
      <text:p text:style-name="P111">- выполнять требования устава организации, осуществляющей образовательную деятельность, правил внутреннего распорядка, правил проживания в общежитиях и интернатах и иных локальных нормативных актов по вопросам организации и осуществления образовательной деятельности;</text:p>
      <text:p text:style-name="P111">- заботиться о сохранении и об укреплении своего здоровья, стремиться к нравственному, духовному и физическому развитию и самосовершенствованию;</text:p>
      <text:p text:style-name="P111">- уважать честь и достоинство других обучающихся и работников организации, осуществляющей образовательную деятельность, не создавать препятствий для получения образования другими обучающимися;</text:p>
      <text:p text:style-name="P111">- бережно относиться к имуществу организации, осуществляющей образовательную деятельность.</text:p>
      <text:p text:style-name="P111">В соответствии со статьей 44 Федерального закона от 29 декабря 2012 года №273-ФЗ «Об образовании в Российской Федерации» родители (законные представители) несовершеннолетних обучающихся обязаны:</text:p>
      <text:p text:style-name="P111">- обеспечить получение детьми общего образования;</text:p>
      <text:p text:style-name="P15"><text:span text:style-name="T10">- соблюдать правила внутреннего распорядка организации, осуществляющей образовательную деятельность, правила проживания обучающихся в интернатах, требования локальных нормативных актов, которые устанавливают режим занятий обучающихся, порядок регламентации образовательных отношений между образовательной организацией и обучающимися и (или) их родителями (законными представителями) и оформления возникновения, приостановления и прекращения </text:span><text:soft-page-break/><text:span text:style-name="T10">этих отношений;</text:span></text:p>
      <text:p text:style-name="P111">- уважать честь и достоинство обучающихся и работников организации, осуществляющей образовательную деятельность.</text:p>
      <text:p text:style-name="P5">Орган управления образованием может быть определен органом, ответственным за организацию и проведение индивидуальной профилактической работы с семьей, находящейся в социально опасном положении, в случае, если среди оснований отнесения семьи к категории находящейся в социально опасном положении, перечисленных в пункте 2.2.1. настоящих Методических рекомендаций, основным является неисполнение родителями (иными законными представителями) обязанностей по обучению детей.</text:p>
      <text:list xml:id="list33349520" text:continue-numbering="true" text:style-name="WWNum41">
        <text:list-item>
          <text:p text:style-name="P148"><text:span text:style-name="T4">Основные направления деятельности органов опеки и попечительства </text:span><text:span text:style-name="T1">определены</text:span><text:span text:style-name="T4"> </text:span><text:span text:style-name="T1">статьей 16 Федерального закона от 24 июня 1999 года № 120-ФЗ. При определении органов опеки и попечительства органом, ответственным за организацию и проведение индивидуальной профилактической работы с семьей, находящейся в социально опасном положении, необходимо руководствоваться следующими критериями:</text:span></text:p>
        </text:list-item>
      </text:list>
      <text:p text:style-name="P6">- если решением суда в иске о лишении родителей родительских прав или ограничении в родительских правах в отношении несовершеннолетних детей отказано, родителям вынесено предупреждение о необходимости изменения отношения к воспитанию детей, контроль за выполнением ими родительских обязанностей возложен на органы опеки и попечительства;</text:p>
      <text:p text:style-name="P3"><text:s/>- если несовершеннолетние проживают в семье, где родители (один из родителей) лишен родительских прав в отношении других детей;</text:p>
      <text:p text:style-name="P3">- в случае лишения (ограничения) родительских прав одного из родителей и сохранения родительских прав за другим, проживающим совместно с детьми.</text:p>
      <text:list xml:id="list33348842" text:continue-numbering="true" text:style-name="WWNum41">
        <text:list-item>
          <text:p text:style-name="P148"><text:span text:style-name="T4">Органы по делам молодежи </text:span><text:span text:style-name="T1">в пределах своих полномочий, перечисленных в статье 17 Федерального закона от 24 июня 1999 года № 120-ФЗ, могут координировать и проводить индивидуальную профилактическую работу с семьями, находящимися в социально опасном положении:</text:span></text:p>
        </text:list-item>
      </text:list>
      <text:p text:style-name="P4"><text:span text:style-name="T4">-</text:span><text:span text:style-name="T1"> если в них воспитываются несовершеннолетние в возрасте от 14 до 18 лет, нуждающиеся в организации занятости и (или) трудоустройства;</text:span></text:p>
      <text:p text:style-name="P3">- если родители являются несовершеннолетними и могут быть вовлечены в реализуемые агентствами по делам молодежи проекты (программы).</text:p>
      <text:p text:style-name="P3"/>
      <text:list xml:id="list33351430" text:continue-list="list33352003" text:style-name="WWNum38">
        <text:list-item>
          <text:list>
            <text:list-item>
              <text:p text:style-name="P156">После принятия решения о проведении индивидуальной профилактической работы с семьей, находящейся в социально опасном положении, и об определении органа системы профилактики безнадзорности и правонарушений несовершеннолетних, ответственного за организацию и проведение индивидуальной профилактической работы с семьей, находящейся в социально опасном положении, территориальная комиссия в течение 10 рабочих дней или на очередном заседании территориальной комиссии утверждает межведомственный план (программу) индивидуальной профилактической работы с семьей, находящейся в социально опасном положении (далее – межведомственный план (программа)) (приложение 6), <text:s/>о <text:s/>чем выносится соответствующее постановление (приложение 2).</text:p>
            </text:list-item>
          </text:list>
        </text:list-item>
      </text:list>
      <text:p text:style-name="P25"/>
      <text:list xml:id="list33341542" text:continue-numbering="true" text:style-name="WWNum38">
        <text:list-item>
          <text:list>
            <text:list-item>
              <text:p text:style-name="P145"><text:span text:style-name="T1">Копия постановления территориальной комиссии о проведении индивидуальной профилактической работы с семьей, находящейся в социально опасном положении (приложение 1), направляется территориальной комиссией в </text:span><text:soft-page-break/><text:span text:style-name="T1">трехдневный срок в орган системы профилактики безнадзорности и правонарушений несовершеннолетних, ответственный за организацию и проведение индивидуальной профилактической работы с семьей, находящейся в социально опасном положении.</text:span></text:p>
            </text:list-item>
          </text:list>
        </text:list-item>
      </text:list>
      <text:p text:style-name="P4"><text:span text:style-name="T1">При определении территориальной комиссии органом, ответственным за организацию и проведение индивидуальной профилактической работы с семьей, находящейся в социально опасном положении, территориальная комиссия </text:span><text:span text:style-name="T10">(специалист отдела по делам несовершеннолетних и защите их прав, обеспечивающий деятельность территориальной комиссии, либо, при отсутствии такового, ответственный секретарь территориальной комиссии) </text:span><text:span text:style-name="T1">организуют и проводят индивидуальную профилактическую работу с семьей, находящейся в социально опасном положении, в соответствии с пунктом 5.2. Порядка и пунктом 3 настоящих Методических рекомендаций.</text:span></text:p>
      <text:p text:style-name="P3"/>
      <text:list xml:id="list33362591" text:continue-numbering="true" text:style-name="WWNum38">
        <text:list-item>
          <text:list>
            <text:list-item>
              <text:p text:style-name="P156">Территориальная комиссия ежеквартально контролирует выполнение межведомственного плана (программы) органами и учреждениями системы профилактики безнадзорности и правонарушений несовершеннолетних.</text:p>
            </text:list-item>
          </text:list>
        </text:list-item>
      </text:list>
      <text:p text:style-name="P3">С этой целью территориальная комиссия ежеквартально на заседании территориальной комиссии заслушивает отчет органа, ответственного за организацию и проведение индивидуальной профилактической работы с семьей, находящейся в социально опасном положении, о реализации межведомственного плана (программы). Срок ежеквартального отчета определяется постановлением территориальной комиссии при утверждении межведомственного плана (программы) (приложение 2).</text:p>
      <text:p text:style-name="P3"/>
      <text:list xml:id="list33353882" text:continue-numbering="true" text:style-name="WWNum38">
        <text:list-item>
          <text:list>
            <text:list-item>
              <text:p text:style-name="P156"><text:s/>По результатам отчета о проведенной индивидуальной профилактической работе с семьей, находящейся в социально опасном положении, территориальная комиссия принимает одно из следующих постановлений:</text:p>
              <text:list>
                <text:list-item>
                  <text:p text:style-name="P156">О прекращении индивидуальной профилактической работы с семьей, находящейся в социально опасном положении (приложение 3).</text:p>
                </text:list-item>
              </text:list>
            </text:list-item>
          </text:list>
        </text:list-item>
      </text:list>
      <text:p text:style-name="P3">Основаниями для прекращения индивидуальной профилактической работы с семьей, находящейся в социально опасном положении, являются:</text:p>
      <text:list xml:id="list5490995307976648918" text:style-name="WWNum37">
        <text:list-item>
          <text:p text:style-name="P157">исправление положения в семье в результате выполнения профилактических мероприятий в рамках межведомственного плана (программы), устранение причин, явившихся основанием для признания семьи находящейся в социально опасном положении, и проведения с ней индивидуальной профилактической <text:s/>работы, о чем могут свидетельствовать:</text:p>
        </text:list-item>
      </text:list>
      <text:p text:style-name="P3">- надлежащее исполнение родителями своих обязанностей по воспитанию, обучению и (или) содержанию детей (наличие у детей необходимой одежды, полноценного питания, соблюдение санитарно-гигиенических условий и т.д.);</text:p>
      <text:p text:style-name="P3">- создание родителями (иными законными представителями) надлежащих условий для воспитания детей (наличие постоянного места работы и стабильного дохода, создание удовлетворительных жилищных условий для детей, приобретение навыков правильного обращения с детьми, доброжелательный психологический климат в семье и т.д.);</text:p>
      <text:p text:style-name="P3">- отсутствие факта употребления родителями алкогольных напитков, наркотических средств или психотропных веществ в течение длительного периода времени, ведение здорового образа жизни;</text:p>
      <text:p text:style-name="P3">- отсутствие признаков жестокого обращения с детьми со стороны родителей (иных законных представителей);</text:p>
      <text:p text:style-name="P4"><text:span text:style-name="T1">- осуществление родителями (иными законными представителями) </text:span><text:soft-page-break/><text:span text:style-name="T1">надлежащего контроля за воспитанием и обучением детей (внимание родителей (иных законных представителей) к успеваемости ребенка, посещение детьми образовательных организаций, взаимодействие с образовательной организацией);</text:span></text:p>
      <text:list xml:id="list33343909" text:continue-numbering="true" text:style-name="WWNum37">
        <text:list-item>
          <text:p text:style-name="P149"><text:span text:style-name="T1">лишение (либо ограничение) родителей (единственного родителя) родительских прав и избрание формы устройства для детей, оставшихся без попечения родителей.</text:span><text:span text:style-name="T23"> </text:span></text:p>
        </text:list-item>
      </text:list>
      <text:p text:style-name="P3">При этом индивидуальная профилактическая работа с семьями, находящимися в социально опасном положении, при наличии оснований продолжается в случаях:</text:p>
      <text:p text:style-name="P3">- лишения (ограничения) родителей родительских прав в отношении одного или нескольких детей и сохранения родительских прав в отношении других детей;</text:p>
      <text:p text:style-name="P3">- лишения (ограничения) родительских прав одного из родителей и сохранения родительских прав за другим, проживающим совместно с детьми;</text:p>
      <text:list xml:id="list33346250" text:continue-numbering="true" text:style-name="WWNum37">
        <text:list-item>
          <text:p text:style-name="P157">достижение несовершеннолетними детьми возраста 18 лет, объявление несовершеннолетнего полностью дееспособным (эмансипация) в установленном законом порядке;</text:p>
        </text:list-item>
        <text:list-item>
          <text:p text:style-name="P157">изменение места жительства (выезд на постоянное место жительства за пределы муниципального района либо городского округа) семьи, находящейся в социально опасном положении;</text:p>
        </text:list-item>
        <text:list-item>
          <text:p text:style-name="P157">иные причины (смерть родителей, детей и др.).</text:p>
        </text:list-item>
      </text:list>
      <text:list xml:id="list33354497" text:continue-list="list33353882" text:style-name="WWNum38">
        <text:list-item>
          <text:list>
            <text:list-item>
              <text:list>
                <text:list-item>
                  <text:p text:style-name="P156">При отсутствии оснований для прекращения индивидуальной профилактической работы с семьей, находящейся в социально опасном положении, территориальная комиссия принимает постановление о продолжении работы с семьей, находящейся в социально опасном положении (приложение 4 вариант 1) в соответствии с межведомственным планом или о продолжении работы с семьей, находящейся в социально опасном положении, и внесении изменений, дополнений в межведомственный план (программу) (приложение 4 вариант 2).</text:p>
                </text:list-item>
                <text:list-item>
                  <text:p text:style-name="P156">При выполнении органом, ответственным за организацию и проведение индивидуальной профилактической работы с семьей, находящейся в социально опасном положении, всех мероприятий межведомственного плана и при наличии оснований для проведения индивидуальной профилактической работы с семьей другим органом системы профилактики безнадзорности и правонарушений несовершеннолетних, территориальная комиссия принимает постановление о назначении иного ответственного органа (приложение 4 вариант 3).</text:p>
                </text:list-item>
                <text:list-item>
                  <text:p text:style-name="P156">При выполнении всеми органами и учреждениями системы профилактики безнадзорности и правонарушений несовершеннолетних мероприятий межведомственного плана (программы) и отсутствии какой-либо положительной динамики в семье, либо усугублении ситуации в семье территориальная комиссия принимает постановление о ходатайстве перед судом об ограничении в родительских правах или о лишении родительских прав в соответствии с действующим законодательством. При этом индивидуальная профилактическая работа с семьей продолжается до вступления в законную силу решения суда о лишении (ограничении) родительских прав.</text:p>
                </text:list-item>
              </text:list>
            </text:list-item>
          </text:list>
        </text:list-item>
      </text:list>
      <text:list xml:id="list33338906" text:continue-list="list1635359115093883120" text:style-name="WWNum34">
        <text:list-item>
          <text:list>
            <text:list-item>
              <text:list>
                <text:list-item>
                  <text:p text:style-name="P138">Деятельность органов, ответственных за организацию и проведение индивидуальной профилактической <text:s/>работы с семьями, </text:p>
                </text:list-item>
              </text:list>
            </text:list-item>
          </text:list>
        </text:list-item>
      </text:list>
      <text:p text:style-name="P162">находящимися в социально опасном положении</text:p>
      <text:p text:style-name="P5"/>
      <text:p text:style-name="P14"><text:span text:style-name="T4">3.1.</text:span><text:span text:style-name="T1"> В соответствии с пунктом 5.2. Порядка орган, ответственный за</text:span><text:span text:style-name="T4"> о</text:span><text:span text:style-name="T1">рганизацию и проведение индивидуальной профилактической работы с семьей, </text:span><text:soft-page-break/><text:span text:style-name="T1">находящейся в социально опасном положении:</text:span></text:p>
      <text:p text:style-name="P5">3.1.1. в соответствии с постановлением территориальной комиссии (приложение 1) вносит сведения о семье, находящейся в социально опасном положении, в базу данных конкретного органа и проводит с ней индивидуальную профилактическую <text:s/>работу в рамках своих полномочий;</text:p>
      <text:p text:style-name="P5">3.1.2. оформляет учетную карту семьи, находящейся в социально опасном положении, по установленной форме (приложение 5). </text:p>
      <text:p text:style-name="P5">К учетной карте семьи, находящейся в социально опасном положении, в хронологическом порядке приобщаются:</text:p>
      <text:p text:style-name="P5">- копия постановления территориальной комиссии о проведении индивидуальной профилактической работы с семьей, находящейся в социально опасном положении, и об определении органа, ответственного за работу с семьей;</text:p>
      <text:p text:style-name="P114">- межведомственный план индивидуальной профилактической работы с семьей, находящейся в социально опасном положении, утвержденный постановлением территориальной комиссии;</text:p>
      <text:p text:style-name="P114">- лист учета профилактических мероприятий, в котором специалистом, ответственным за работу с семьей, в хронологическом порядке отражается содержание индивидуальной профилактической работы с семьей, находящейся в социально опасном положении, в соответствии с межведомственным планом;</text:p>
      <text:p text:style-name="P114">- акт обследования жилищно-бытовых условий;</text:p>
      <text:p text:style-name="P114">- документы, содержащие сведения, подтверждающие нахождение семьи в социально опасном положении, в том числе: информации из медицинских и образовательных организаций, учреждений социального обслуживания, других органов и учреждений, характеристики родителей и детей с места жительства, работы или учебы, иные материалы, характеризующие образ жизни членов семьи, находящейся в социально опасном положении;</text:p>
      <text:p text:style-name="P114">- информации, направленные ответственным органом, и поступившие от органов и учреждений системы профилактики безнадзорности и правонарушений несовершеннолетних, запросы и ответы на них;</text:p>
      <text:p text:style-name="P114">- отчеты о результатах проведения индивидуальной профилактической работы с семьей, находящейся в социально опасном положении;</text:p>
      <text:p text:style-name="P114">- копии постановлений территориальной комиссии о продолжении работы с семьей, находящейся в социально опасном положении, внесении изменений, дополнений в межведомственный план (программу), назначении иного ответственного органа, прекращении индивидуальной профилактической работы с семьей, находящейся в социально опасном положении.</text:p>
      <text:p text:style-name="P5">3.1.3. Разрабатывает межведомственный план (программу) индивидуальной профилактической работы с семьей, находящейся в социально опасном положении (приложение 6) и направляет его на утверждение в территориальную комиссию.</text:p>
      <text:p text:style-name="P5">Копия утвержденного межведомственного плана (программы) направляется ответственным органом в органы и учреждения системы профилактики безнадзорности и правонарушений несовершеннолетних муниципального образования для исполнения в части их полномочий. </text:p>
      <text:p text:style-name="P4"><text:span text:style-name="T1">Учитывая, что в соответствии со статьей 7 Федерального закона от 24 июня 1999 года № 120-ФЗ индивидуальная профилактическая работа в отношении несовершеннолетних, родителей (иных законных представителей) проводится в сроки, необходимые для оказания социальной и иной помощи несовершеннолетним, или до устранения причин и условий, способствовавших безнадзорности, беспризорности, правонарушениям или антиобщественным действиям </text:span><text:soft-page-break/><text:span text:style-name="T1">несовершеннолетних, или достижения ими возраста восемнадцати лет, или наступления других обстоятельств, предусмотренных законодательством Российской Федерации, межведомственный план (программа) составляются органом, ответственным за организацию и проведение индивидуальной профилактической работы с семьей, находящейся в социально опасном положении, на срок от 6 до 12 месяцев. При этом отчет ответственного органа о реализации межведомственного плана (программы) заслушивается на заседании территориальной комиссии ежеквартально (часть 5 пункта 5.2. Порядка).</text:span></text:p>
      <text:p text:style-name="P4"><text:span text:style-name="T2">При возникновении одного из оснований, для прекращения индивидуальной профилактической <text:s/>работы с семьей, находящейся в социально опасном положении,</text:span><text:span text:style-name="T1"> перечисленных в пункте 2.5.1 настоящих Методических</text:span><text:span text:style-name="T24"> </text:span><text:span text:style-name="T1">рекомендаций, до срока, указанного в утвержденном территориальной комиссией межведомственном плане (программе), ответственный орган направляет на рассмотрение территориальной комиссии ходатайство о прекращении индивидуальной профилактической <text:s/>работы с семьей, находящейся в социально опасном положении.</text:span></text:p>
      <text:p text:style-name="P6">3.1.4. В соответствии с утвержденным межведомственным планом (программой) ответственный орган организует, координирует и осуществляет индивидуальную профилактическую <text:s/>работу с семьей, находящейся в социально опасном положении (часть 4 пункта 5.2. Порядка). Координирующая роль ответственного органа заключается в принятии информации от органов и учреждений системы профилактики безнадзорности и правонарушений несовершеннолетних о результатах проведения профилактических мероприятий с семьей, оценке сложившейся в семье ситуации и принятии оперативного решения по поступившей информации.</text:p>
      <text:p text:style-name="P6">Основываясь на результатах проведенной индивидуальной профилактической <text:s/>работы, ответственный орган вносит на рассмотрение территориальной комиссии предложения о продолжении работы с семьей и внесении изменений, дополнений в межведомственный план (программу) работы с семьей, находящейся в социально опасном положении.</text:p>
      <text:p text:style-name="P6"/>
      <text:p text:style-name="P15"><text:span text:style-name="T4">3.2.</text:span><text:span text:style-name="T1"> Органы и учреждения системы профилактики безнадзорности и правонарушений несовершеннолетних муниципального образования в соответствии с пунктом 5.3. Порядка:</text:span></text:p>
      <text:p text:style-name="P6">3.2.1. Проводят индивидуальную профилактическую работу с семьей, находящейся в социально опасном положении, в соответствии с утвержденным планом (программой).</text:p>
      <text:p text:style-name="P6">3.2.2. Информируют орган, ответственный за проведение данной работы, о результатах ее проведения.</text:p>
      <text:p text:style-name="P7"/>
      <text:p text:style-name="P7"/>
      <text:p text:style-name="P7"/>
      <text:list xml:id="list33340804" text:continue-numbering="true" text:style-name="WWNum34">
        <text:list-item>
          <text:list>
            <text:list-item>
              <text:list>
                <text:list-item>
                  <text:p text:style-name="P140">Ведение межведомственного банка данных семей,</text:p>
                </text:list-item>
              </text:list>
            </text:list-item>
          </text:list>
        </text:list-item>
      </text:list>
      <text:p text:style-name="P164">находящихся в социально опасном положении</text:p>
      <text:p text:style-name="P115"><text:tab/></text:p>
      <text:list xml:id="list5398340959695463690" text:style-name="WWNum42">
        <text:list-item>
          <text:list>
            <text:list-item>
              <text:p text:style-name="P143">В соответствии с пунктом 5.4. Порядка территориальная комиссия ведет межведомственных банк данных семей, находящихся в социально опасном положении (далее – межведомственный банк данных), в отношении которых проводится индивидуальная профилактическая <text:s/>работа (приложение 7).</text:p>
            </text:list-item>
            <text:list-item>
              <text:p text:style-name="P143"><text:soft-page-break/>Межведомственный банк данных актуализируется после каждого заседания территориальной комиссии, на котором приняты постановления о проведении (прекращении) индивидуальной профилактической <text:s/>работы с семьей, находящейся в социально опасном положении, о чем вносятся соответствующие записи.</text:p>
            </text:list-item>
            <text:list-item>
              <text:p text:style-name="P143"><text:s/>Актуализированный на конец отчетного квартала межведомственный банк данных хранится на бумажном носителе.</text:p>
            </text:list-item>
            <text:list-item>
              <text:p text:style-name="P143">Хранение и использование информации, имеющейся в банке данных, осуществляется с соблюдением принципа конфиденциальности и защиты персональных данных несовершеннолетних, доступ к которой ограничен Федеральным законом от 27 июля 2006 года № 152-ФЗ «О персональных данных».</text:p>
            </text:list-item>
          </text:list>
        </text:list-item>
      </text:list>
      <text:p text:style-name="P8"/>
      <text:list xml:id="list33341783" text:continue-numbering="true" text:style-name="WWNum42">
        <text:list-item>
          <text:p text:style-name="P139">Организация работы с семьями, находящимися в социально опасном положении, при изменении ими места жительства</text:p>
        </text:list-item>
      </text:list>
      <text:p text:style-name="P6"/>
      <text:p text:style-name="P6">5.1. При изменении места жительства семьи, находящейся в социально опасном положении, в отношении которой проводится индивидуальная профилактическая работа, территориальная комиссия:</text:p>
      <text:p text:style-name="P6">5.1.1. В течение 3 суток со дня установления данного факта в письменном виде информирует об этом территориальную комиссию по новому месту жительства и запрашивает у нее информацию, подтверждающую прибытие и проживание семьи по новому месту жительства.</text:p>
      <text:p text:style-name="P6">5.1.2. При получении информации, подтверждающей прибытие семьи, находящейся в социально опасном положении, по новому месту жительства, рассматривает ее на ближайшем заседании территориальной комиссии и выносит постановление о прекращении индивидуальной профилактической работы с семьей, находящейся в социально опасном положении.</text:p>
      <text:p text:style-name="P6">5.1.3. Направляет в территориальную комиссию по новому месту жительства семьи информацию о результатах проведенной индивидуальной профилактической работы с семьей, находящейся в социально опасном положении, с приложением копий материалов, подтверждающих нахождение данной семьи в социально опасном положении. </text:p>
      <text:p text:style-name="P6">5.1.4. При получении информации о том, что выбывшая семья, находящаяся в социально опасном положении, не прибыла к новому месту жительства, рассматривает ее на заседании территориальной комиссии и принимает меры по установлению места жительства семьи, находящейся в социально опасном положении, для продолжения индивидуальной профилактической работы с ней. </text:p>
      <text:p text:style-name="P6">5.2. Территориальная комиссия по новому месту жительства семьи, находящейся в социально опасном положении:</text:p>
      <text:p text:style-name="P6">5.2.1. В течение 3 суток с момента получения информации об убытии семьи, находящейся в социально опасном положении, осуществляет выезд по указанному в сообщении адресу, где при установлении факта проживания семьи, находящейся в социально опасном положении, составляет акт обследования жилищно-бытовых условий. </text:p>
      <text:p text:style-name="P6">5.2.2. Направляет письменное подтверждение о прибытии по новому месту жительства семьи, находящейся в социально опасном положении, в территориальную комиссию по прежнему месту жительства с приложением копии акта обследования жилищно-бытовых условий и запрашивает у нее копии материалов, подтверждающих нахождение семьи в социально опасном положении. </text:p>
      <text:p text:style-name="P6"><text:soft-page-break/>5.2.3. При получении от территориальной комиссии по прежнему месту жительства семьи, находящейся в социально опасном положении, информации о семье, рассматривает ее на заседании территориальной комиссии и принимает постановление, указанное в п.2.2. настоящих Методических рекомендаций.</text:p>
      <text:p text:style-name="P6">5.2.4. В случае если факт прибытия и проживания семьи, находящейся в социально опасном положении, по новому месту жительства не подтвердился, направляет информацию об этом в территориальную комиссию по прежнему месту жительства.</text:p>
      <text:p text:style-name="P6">5.3. При отсутствии сведений о новом месте жительства семьи, находящейся в социально опасном положении, в отношении которой проводится индивидуальная профилактическая работа, территориальная комиссия совместно с органами и учреждениями системы профилактики безнадзорности и правонарушений несовершеннолетних принимает меры по установлению места жительства семьи и информирует об ее убытии территориальные комиссии муниципальных образований области. </text:p>
      <text:p text:style-name="P6">При этом постановление о прекращении индивидуальной профилактической работы с данной семьей не выносится до тех пор, пока в территориальную комиссию не поступит информация о прибытии семьи по новому месту жительства либо не возникнут иные основания для прекращения индивидуальной профилактической работы с семьей, находящейся в социально опасном положении, перечисленные в пункте 2.6.1. настоящих Методических рекомендаций.</text:p>
      <text:p text:style-name="P6"><text:s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4">Приложение 1</text:p>
      <text:p text:style-name="P77">Постановление № _____________</text:p>
      <text:p text:style-name="P81">территориальной комиссии по делам несовершеннолетних и защите их прав</text:p>
      <text:p text:style-name="P81">_________________________________________________________</text:p>
      <text:p text:style-name="P38"/>
      <text:p text:style-name="P36">___________________<text:tab/><text:tab/><text:tab/><text:tab/><text:tab/><text:tab/><text:tab/><text:tab/> <text:s text:c="6"/>«___»_________20__г.</text:p>
      <text:p text:style-name="P36"/>
      <text:p text:style-name="P36">О проведении индивидуальной профилактической</text:p>
      <text:p text:style-name="P60"><text:span text:style-name="T13">работы с семьей гр. __________________________,</text:span><text:span text:style-name="T22"> </text:span></text:p>
      <text:p text:style-name="P92"><text:soft-page-break/>находящейся в социально опасном положении</text:p>
      <text:p text:style-name="P36"><text:s/></text:p>
      <text:p text:style-name="P37">Территориальная комиссия по делам несовершеннолетних и защите их прав __________________ __________________________________________в составе:</text:p>
      <text:p text:style-name="P37">Председатель комиссии: __________________________________________________________________</text:p>
      <text:p text:style-name="P116">(в период отсутствия председателя указывается заместитель председателя)</text:p>
      <text:p text:style-name="P37">Ответственный секретарь: ________________________________________________________________</text:p>
      <text:p text:style-name="P58"><text:span text:style-name="T13">Члены комиссии:________________________________________________________________________</text:span><text:span text:style-name="T20"> </text:span><text:span text:style-name="T13">_______________________________________________________________________________________</text:span></text:p>
      <text:p text:style-name="P37">При участии ____________________________________________________________________________</text:p>
      <text:p text:style-name="P42"><text:s text:c="103"/>(должность, ФИО представителя прокуратуры)</text:p>
      <text:p text:style-name="P37"/>
      <text:p text:style-name="P58"><text:span text:style-name="T26">в соответствии со ст. 11 Федерального закона от 24 июня 1999 года № 120-ФЗ «Об основах системы профилактики безнадзорности и правонарушений несовершеннолетних», ст.ст. </text:span><text:span text:style-name="T12">5, 6, 13, 15 Закона Ярославской области от 5 июля 2013 г. № 40-з «О комиссиях по делам несовершеннолетних и защите их прав в Ярославской области», с постановлением Правительства Ярославской области от 12 сентября 2012 года № 865-п «О порядке межведомственного взаимодействия по сопровождению семей с детьми, нуждающихся в государственной поддержке»,</text:span><text:span text:style-name="T13"> рассмотрев вопрос о проведении индивидуальной профилактической работы с семьей </text:span></text:p>
      <text:p text:style-name="P37">гражданина(ки) _________________________________________________________________________</text:p>
      <text:p text:style-name="P117">(ФИО)</text:p>
      <text:p text:style-name="P37">дата рождения: _________________________________________________________________________</text:p>
      <text:p text:style-name="P37">место рождения: ________________________________________________________________________</text:p>
      <text:p text:style-name="P37">зарегистрированного(ой) по адресу:________________________________________________________</text:p>
      <text:p text:style-name="P37">проживающего(ей) по адресу:_____________________________________________________________</text:p>
      <text:p text:style-name="P37">место работы: __________________________________________________________________________</text:p>
      <text:p text:style-name="P37">имеющего(ей) на иждивении несовершеннолетних детей:_____________________________________</text:p>
      <text:p text:style-name="P37">______________________________________________________________________________________,</text:p>
      <text:p text:style-name="P95">находящейся в социально опасном положении,</text:p>
      <text:p text:style-name="P39"/>
      <text:p text:style-name="P39">УСТАНОВИЛА:</text:p>
      <text:p text:style-name="P90">______________________________________________________________________________________</text:p>
      <text:p text:style-name="P59"><text:span text:style-name="T19">(указываются обстоятельства, подтверждающие нахождение семьи в социально опасном положении: неисполнение родителями </text:span><text:span text:style-name="T13">______________________________________________________________________________________</text:span></text:p>
      <text:p text:style-name="P59"><text:span text:style-name="T19">(иными законными представителями) обязанностей по воспитанию, обучению и (или) содержанию несовершеннолетних, </text:span><text:span text:style-name="T13">______________________________________________________________________________________</text:span></text:p>
      <text:p text:style-name="P59"><text:span text:style-name="T19">жестокое обращение с детьми со стороны родителей (иных законных представителей), отрицательное влияние родителей (иных </text:span><text:span text:style-name="T13">______________________________________________________________________________________</text:span></text:p>
      <text:p text:style-name="P100">законных представителей) на поведение и развитие детей)</text:p>
      <text:p text:style-name="P58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"> </text:span></text:p>
      <text:p text:style-name="P40"/>
      <text:p text:style-name="P21">Рассмотрены документы:____________________________________________________________</text:p>
      <text:p text:style-name="P100"><text:s text:c="82"/>(указываются документы, поступившие на рассмотрение территориальной комиссии:</text:p>
      <text:p text:style-name="P36">_______________________________________________________________________________________</text:p>
      <text:p text:style-name="P100">информации, ходатайства, сообщения и другие материалы)</text:p>
      <text:p text:style-name="P37">_______________________________________________________________________________________</text:p>
      <text:p text:style-name="P37"/>
      <text:p text:style-name="P18"><text:span text:style-name="T13">На основании изложенного и руководствуясь ч.2 ст. 5 </text:span><text:span text:style-name="T26">Федерального закона от 24 июня 1999 года № 120-ФЗ «Об основах системы профилактики безнадзорности и правонарушений несовершеннолетних»,</text:span><text:span text:style-name="T12"> п.2 ч.1 ст.15 Закона Ярославской области от 5 июля 2013 г. № 40-з «О комиссиях по делам несовершеннолетних</text:span><text:span text:style-name="T14"> и защите их прав в Ярославской области», ст.5 постановления Правительства Ярославской области от 12 сентября 2012 года № 865-п «О порядке межведомственного взаимодействия по сопровождению семей с детьми, нуждающихся в государственной поддержке»</text:span><text:span text:style-name="T13">,</text:span></text:p>
      <text:p text:style-name="P19"/>
      <text:p text:style-name="P19">ПОСТАНОВИЛА:</text:p>
      <text:list xml:id="list1973995362726344271" text:style-name="WWNum20">
        <text:list-item>
          <text:p text:style-name="P165"><text:soft-page-break/>Проводить индивидуальную профилактическую работу с семьей гр.___________________________________________, находящейся в социально опасном положении. </text:p>
        </text:list-item>
        <text:list-item>
          <text:p text:style-name="P173">Определить органом системы профилактики безнадзорности и правонарушений несовершеннолетних, ответственным за организацию и проведение индивидуальной профилактической работы с семьей гр._______________________________, находящейся в социально опасном положении,_____________________________________________________________________</text:p>
        </text:list-item>
      </text:list>
      <text:p text:style-name="P126">_______________________________________________________________________________________</text:p>
      <text:p text:style-name="P23"/>
      <text:p text:style-name="P119">Постановление объявлено на заседании комиссии. </text:p>
      <text:p text:style-name="P119">В соответствии с частью 1 статьи 16 Закона Ярославской области от 5 июля 2013 г. № 40-з «О комиссиях по делам несовершеннолетних и защите их прав в Ярославской области» постановление вступает в силу с момента принятия. </text:p>
      <text:p text:style-name="P119">В соответствии со статьями 254, 256 ГПК РФ постановление может быть обжаловано в суд по месту жительства лица, в отношении которого оно принято, или по месту нахождения комиссии по делам несовершеннолетних и защите их прав в течение 3 месяцев со дня вручения или получения копии постановления.</text:p>
      <text:p text:style-name="P34"/>
      <text:p text:style-name="P57"><text:span text:style-name="T12">Председатель </text:span><text:span text:style-name="T16">территориальной</text:span><text:span text:style-name="T12"> комиссии</text:span></text:p>
      <text:p text:style-name="P34">по делам несовершеннолетних и защите их прав </text:p>
      <text:p text:style-name="P34">________________________________________<text:tab/><text:tab/><text:tab/><text:tab/><text:tab/>________________ </text:p>
      <text:p text:style-name="P34"/>
      <text:p text:style-name="P93">Постановление получил:__________________________________________ «___»___________20____ г.</text:p>
      <text:p text:style-name="P56"><text:span text:style-name="T12"><text:s text:c="60"/></text:span><text:span text:style-name="T18">(подпись гр.) <text:s text:c="30"/></text:span></text:p>
      <text:p text:style-name="P34"/>
      <text:p text:style-name="P34">Постановление направлено почтой «___»____________20___ г. </text:p>
      <text:p text:style-name="P45"/>
      <text:p text:style-name="P44"/>
      <text:p text:style-name="Footer"/>
      <text:p text:style-name="P127">Приложение 2</text:p>
      <text:p text:style-name="P77">Постановление № _____________</text:p>
      <text:p text:style-name="P81">территориальной комиссии по делам несовершеннолетних и защите их прав</text:p>
      <text:p text:style-name="P81">_________________________________________________________</text:p>
      <text:p text:style-name="P38"/>
      <text:p text:style-name="P36">___________________<text:tab/><text:tab/><text:tab/><text:tab/><text:tab/><text:tab/><text:tab/><text:tab/> <text:s text:c="6"/>«___»_________20__г.</text:p>
      <text:p text:style-name="P36"/>
      <text:p text:style-name="P98">Об утверждении межведомственного </text:p>
      <text:p text:style-name="P98">плана индивидуальной профилактической</text:p>
      <text:p text:style-name="P98">работы с семьей гр. __________________, </text:p>
      <text:p text:style-name="P98">находящейся в социально опасном положении</text:p>
      <text:p text:style-name="P36"><text:s/></text:p>
      <text:p text:style-name="P37">Территориальная комиссия по делам несовершеннолетних и защите их прав __________________ ___________________________________ в составе:</text:p>
      <text:p text:style-name="P37">Председатель комиссии: __________________________________________________________________</text:p>
      <text:p text:style-name="P116">(в период отсутствия председателя указывается заместитель председателя)</text:p>
      <text:p text:style-name="P37">Ответственный секретарь: ________________________________________________________________</text:p>
      <text:p text:style-name="P58"><text:span text:style-name="T13">Члены комиссии:________________________________________________________________________</text:span><text:span text:style-name="T20"> </text:span><text:span text:style-name="T13">_______________________________________________________________________________________</text:span></text:p>
      <text:p text:style-name="P37">При участии ____________________________________________________________________________</text:p>
      <text:p text:style-name="P42"><text:s text:c="103"/>(должность, ФИО представителя прокуратуры)</text:p>
      <text:p text:style-name="P37"/>
      <text:p text:style-name="P58"><text:span text:style-name="T26">в соответствии со ст. 11 Федерального закона от 24 июня 1999 года № 120-ФЗ «Об основах системы профилактики безнадзорности и правонарушений несовершеннолетних», ст.ст. </text:span><text:span text:style-name="T12">5, 6, 13, 15 Закона Ярославской области от 5 июля 2013 г. № 40-з «О комиссиях по делам несовершеннолетних и защите их прав в Ярославской области», с постановлением Правительства Ярославской области от 12 сентября 2012 года № 865-п «О порядке межведомственного взаимодействия по сопровождению семей с детьми, нуждающихся в государственной поддержке»,</text:span><text:span text:style-name="T25"> </text:span><text:span text:style-name="T13">рассмотрев вопрос об утверждении межведомственного плана индивидуальной профилактической <text:s/>работы с семьей гражданина(ки) _________________________________________________________________________</text:span></text:p>
      <text:p text:style-name="P100"><text:s text:c="41"/>(ФИО)</text:p>
      <text:p text:style-name="P37">дата рождения: __________________________________________________________________________</text:p>
      <text:p text:style-name="P37">место рождения: ________________________________________________________________________</text:p>
      <text:p text:style-name="P37">зарегистрированного(ой) по адресу:________________________________________________________</text:p>
      <text:p text:style-name="P37">проживающего(ей) по адресу:_____________________________________________________________</text:p>
      <text:p text:style-name="P37">место работы: ___________________________________________________________________________</text:p>
      <text:p text:style-name="P37">имеющего(ей) на иждивении несовершеннолетних детей:______________________________________</text:p>
      <text:p text:style-name="P58"><text:span text:style-name="T13">_______________________________________________________________________________________ </text:span><text:span text:style-name="T27">находящейся в социально опасном положении,</text:span></text:p>
      <text:p text:style-name="P61"/>
      <text:p text:style-name="P96">УСТАНОВИЛА:</text:p>
      <text:p text:style-name="P90">_______________________________________________________________________________________</text:p>
      <text:p text:style-name="P59"><text:span text:style-name="T19">(указываются дата и основания проведения индивидуальной профилактической работы с семьей, находящейся в социально опасном </text:span><text:span text:style-name="T13">_______________________________________________________________________________________</text:span></text:p>
      <text:p text:style-name="P59"><text:span text:style-name="T19">положении, а также орган, ответственный за организацию и проведение индивидуальной профилактической <text:s/></text:span><text:span text:style-name="T13">______________________________________________________________________________________</text:span></text:p>
      <text:p text:style-name="P59"><text:span text:style-name="T19">работы с семьей, направивший на рассмотрение территориальной комиссии межведомственный план (программу) </text:span><text:span text:style-name="T13">______________________________________________________________________________________</text:span></text:p>
      <text:p text:style-name="P57"><text:span text:style-name="T13">______________________________________________________________________________________________________________________________________________________________________________</text:span><text:span text:style-name="T19"> </text:span></text:p>
      <text:p text:style-name="P20"/>
      <text:p text:style-name="P17"><text:span text:style-name="T13">В целях обеспечения условий для организации межведомственного взаимодействия по непрерывному сопровождению семьи, находящейся в социально опасном положении, разработан </text:span><text:span text:style-name="T15">межведомственный план индивидуальной профилактической <text:s/>работы с семьей гр. ___________________________, находящейся в социально опасном положении, на период с «____» __________20__г. по «____» __________20__г.</text:span></text:p>
      <text:p text:style-name="P21"/>
      <text:p text:style-name="P21">Рассмотрены документы:____________________________________________________________</text:p>
      <text:p text:style-name="P124"><text:soft-page-break/><text:s text:c="51"/>(указываются документы, поступившие на рассмотрение территориальной комиссии:</text:p>
      <text:p text:style-name="P36">_______________________________________________________________________________________</text:p>
      <text:p text:style-name="P124">информации, ходатайства, сообщения и другие материалы)</text:p>
      <text:p text:style-name="P37">_______________________________________________________________________________________</text:p>
      <text:p text:style-name="P22"/>
      <text:p text:style-name="P17"><text:span text:style-name="T13">На основании изложенного и р</text:span><text:span text:style-name="T12">уководствуясь ст.7 Федерального закона от 24 июня 1999 года <text:s/>№ 120-ФЗ «Об основах системы профилактики безнадзорности и правонарушений несовершеннолетних», п.2 ч.1 ст. 15 Закона Ярославской области от 5 июля 2013 г. № 40-з «О комиссиях по делам несовершеннолетних и защите их прав в Ярославской области», п.5.1. постановления Правительства Ярославской области от 12 сентября 2012 года № 865-п «О Порядке межведомственного взаимодействия по сопровождению семей с детьми, нуждающихся в государственной поддержке»,</text:span></text:p>
      <text:p text:style-name="P63"/>
      <text:p text:style-name="P63">ПОСТАНОВИЛА:</text:p>
      <text:list xml:id="list4060184801117774957" text:style-name="WWNum22">
        <text:list-item>
          <text:p text:style-name="P170">Утвердить межведомственный план (программу) индивидуальной профилактической работы с семьей гр. ___________________, находящейся в социально опасном положении.</text:p>
        </text:list-item>
        <text:list-item>
          <text:p text:style-name="P123">Заслушать отчет о реализации плана индивидуальной профилактической <text:s/>работы с семьей гр. ____________________ на заседании территориальной комиссии по делам несовершеннолетних и защите их прав ___________________________________ до «____»_______________20__года.</text:p>
        </text:list-item>
      </text:list>
      <text:p text:style-name="P22"/>
      <text:p text:style-name="P22">Постановление объявлено на заседании комиссии. </text:p>
      <text:p text:style-name="P22">В соответствии с частью 1 статьи 16 Закона Ярославской области от 5 июля 2013 г. № 40-з «О комиссиях по делам несовершеннолетних и защите их прав в Ярославской области» постановление вступает в силу с момента принятия. </text:p>
      <text:p text:style-name="P22">В соответствии со статьями 254, 256 ГПК РФ постановление может быть обжаловано в суд по месту жительства лица, в отношении которого оно принято, или по месту нахождения комиссии по делам несовершеннолетних и защите их прав в течение 3 месяцев со дня вручения или получения копии постановления.</text:p>
      <text:p text:style-name="P64"/>
      <text:p text:style-name="P35">Председатель <text:s/>территориальной комиссии</text:p>
      <text:p text:style-name="P35">по делам несовершеннолетних и защите их прав </text:p>
      <text:p text:style-name="P35">_______________________________________<text:tab/><text:tab/><text:tab/><text:tab/><text:tab/>________________</text:p>
      <text:p text:style-name="P35"/>
      <text:p text:style-name="P93">Постановление и копию плана получил:_____________________________ «___»___________20___ г.</text:p>
      <text:p text:style-name="P101"><text:s text:c="124"/>(подпись гр.) <text:s text:c="30"/></text:p>
      <text:p text:style-name="P35"/>
      <text:p text:style-name="P35">Постановление и копия плана направлены почтой «___»___________20___ г.</text:p>
      <text:p text:style-name="P55"/>
      <text:p text:style-name="P4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6"><text:soft-page-break/>Приложение 3</text:p>
      <text:p text:style-name="P77">Постановление № _____________</text:p>
      <text:p text:style-name="P81">территориальной комиссии по делам несовершеннолетних и защите их прав</text:p>
      <text:p text:style-name="P81">_________________________________________________________</text:p>
      <text:p text:style-name="P38"/>
      <text:p text:style-name="P36">___________________<text:tab/><text:tab/><text:tab/><text:tab/><text:tab/><text:tab/><text:tab/><text:tab/> <text:s text:c="6"/>«___»_________20__г.</text:p>
      <text:p text:style-name="P36"/>
      <text:p text:style-name="P36">О прекращении индивидуальной </text:p>
      <text:p text:style-name="P36">профилактической работы с семьей </text:p>
      <text:p text:style-name="P36">гр. ____________________________</text:p>
      <text:p text:style-name="P36">находящейся в социально опасном положении</text:p>
      <text:p text:style-name="P36"><text:s/></text:p>
      <text:p text:style-name="P37">Территориальная комиссия по делам несовершеннолетних и защите их прав __________________ __________________________________________в составе:</text:p>
      <text:p text:style-name="P37">Председатель комиссии: __________________________________________________________________</text:p>
      <text:p text:style-name="P116">(в период отсутствия председателя указывается заместитель председателя)</text:p>
      <text:p text:style-name="P37">Ответственный секретарь: ________________________________________________________________</text:p>
      <text:p text:style-name="P58"><text:span text:style-name="T13">Члены комиссии:_________________________________________________________________</text:span><text:span text:style-name="T20"> </text:span><text:span text:style-name="T13">_______________________________________________________________________________________</text:span></text:p>
      <text:p text:style-name="P37">При участии ____________________________________________________________________________</text:p>
      <text:p text:style-name="P42"><text:s text:c="103"/>(должность, ФИО представителя прокуратуры)</text:p>
      <text:p text:style-name="P37"/>
      <text:p text:style-name="P58"><text:span text:style-name="T26">в соответствии со ст. 11 Федерального закона от 24 июня 1999 года № 120-ФЗ «Об основах системы профилактики безнадзорности и правонарушений несовершеннолетних», ст.ст. </text:span><text:span text:style-name="T12">5, 6, 13, 15 Закона Ярославской области от 5 июля 2013 г. № 40-з «О комиссиях по делам несовершеннолетних и защите их прав в Ярославской области», с постановлением Правительства Ярославской области от 12 сентября 2012 года № 865-п «О порядке межведомственного взаимодействия по сопровождению семей с детьми, нуждающихся в государственной поддержке»,</text:span><text:span text:style-name="T25"> </text:span><text:span text:style-name="T13">рассмотрев вопрос о прекращении индивидуальной профилактической работы с семьей </text:span></text:p>
      <text:p text:style-name="P37">гражданина(ки) _________________________________________________________________________</text:p>
      <text:p text:style-name="P100"><text:s text:c="35"/>(ФИО)</text:p>
      <text:p text:style-name="P37">дата рождения: __________________________________________________________________________</text:p>
      <text:p text:style-name="P37">место рождения: ________________________________________________________________________</text:p>
      <text:p text:style-name="P37">зарегистрированного(ой) по адресу:________________________________________________________</text:p>
      <text:p text:style-name="P37">проживающего(ей) по адресу:_____________________________________________________________</text:p>
      <text:p text:style-name="P37">место работы: __________________________________________________________________________</text:p>
      <text:p text:style-name="P37">имеющего(ей) на иждивении несовершеннолетних детей:_____________________________________</text:p>
      <text:p text:style-name="P37">_______________________________________________________________________________________</text:p>
      <text:p text:style-name="P39"/>
      <text:p text:style-name="P39">УСТАНОВИЛА:</text:p>
      <text:p text:style-name="P39">_______________________________________________________________________________________</text:p>
      <text:p text:style-name="P59"><text:span text:style-name="T19">(указываются дата и основания проведения индивидуальной профилактической работы с семьей, находящейся в социально опасном </text:span><text:span text:style-name="T13">_______________________________________________________________________________________</text:span></text:p>
      <text:p text:style-name="P59"><text:span text:style-name="T19">положении, а также орган, ответственный за организацию и проведение индивидуальной профилактической <text:s/></text:span><text:span text:style-name="T13">_______________________________________________________________________________________</text:span></text:p>
      <text:p text:style-name="P100">работы с семьей, направивший на рассмотрение территориальной комиссии межведомственный план (программу),</text:p>
      <text:p text:style-name="P36">_______________________________________________________________________________________</text:p>
      <text:p text:style-name="P100">срок, в течение которого проводилась индивидуальная профилактическая работа, результаты индивидуальной профилактической работы, </text:p>
      <text:p text:style-name="P36">_______________________________________________________________________________________</text:p>
      <text:p text:style-name="P100">которые являются основанием для прекращения индивидуальной профилактической работы с семьей, либо иные основания, </text:p>
      <text:p text:style-name="P37">_______________________________________________________________________________________</text:p>
      <text:p text:style-name="P59"><text:span text:style-name="T19">по которым необходимо прекратить индивидуальную профилактическую работу) </text:span><text:span text:style-name="T13">______________________________________________________________________________________________________________________________________________________________________________</text:span></text:p>
      <text:p text:style-name="P40"/>
      <text:p text:style-name="P21">Рассмотрены документы:____________________________________________________________</text:p>
      <text:p text:style-name="P100"><text:s text:c="72"/>(указываются документы, поступившие на рассмотрение территориальной комиссии:</text:p>
      <text:p text:style-name="P36">_______________________________________________________________________________________</text:p>
      <text:p text:style-name="P100">информации, ходатайства, сообщения и другие материалы)</text:p>
      <text:p text:style-name="P37"><text:soft-page-break/>_______________________________________________________________________________________</text:p>
      <text:p text:style-name="P37"/>
      <text:p text:style-name="P17"><text:span text:style-name="T13">На основании изложенного и р</text:span><text:span text:style-name="T12">уководствуясь ст.7 Федерального закона от 24 июня 1999 года <text:s/>№ 120-ФЗ «Об основах системы профилактики безнадзорности и правонарушений несовершеннолетних», п.2 ч.1 ст. 15 Закона Ярославской области от 5 июля 2013 г. № 40-з «О комиссиях по делам несовершеннолетних и защите их прав в Ярославской области», п.5.1. постановления Правительства Ярославской области от 12 сентября 2012 года № 865-п «О Порядке межведомственного взаимодействия по сопровождению семей с детьми, нуждающихся в государственной поддержке»,</text:span></text:p>
      <text:p text:style-name="P19"/>
      <text:p text:style-name="P19">ПОСТАНОВИЛА:</text:p>
      <text:list xml:id="list6680956335246156346" text:style-name="WWNum24">
        <text:list-item>
          <text:p text:style-name="P166">Прекратить индивидуальную профилактическую работу с семьей гр._______________________________________, находящейся в социально опасном положении, в связи с ________________________________________________________________________________.</text:p>
        </text:list-item>
      </text:list>
      <text:p text:style-name="P23"/>
      <text:p text:style-name="P119">Постановление объявлено на заседании комиссии. </text:p>
      <text:p text:style-name="P119">В соответствии с частью 1 статьи 16 Закона Ярославской области от 5 июля 2013 г. № 40-з «О комиссиях по делам несовершеннолетних и защите их прав в Ярославской области» постановление вступает в силу с момента принятия. </text:p>
      <text:p text:style-name="P119">В соответствии со статьями 254, 256 ГПК РФ постановление может быть обжаловано в суд по месту жительства лица, в отношении которого оно принято, или по месту нахождения комиссии по делам несовершеннолетних и защите их прав в течение 3 месяцев со дня вручения или получения копии постановления.</text:p>
      <text:p text:style-name="P34"/>
      <text:p text:style-name="P57"><text:span text:style-name="T12">Председатель </text:span><text:span text:style-name="T16">территориальной</text:span><text:span text:style-name="T12"> комиссии</text:span></text:p>
      <text:p text:style-name="P34">по делам несовершеннолетних и защите их прав </text:p>
      <text:p text:style-name="P34">________________________________________<text:tab/><text:tab/><text:tab/><text:tab/><text:tab/>________________ </text:p>
      <text:p text:style-name="P34"/>
      <text:p text:style-name="P93">Постановление получил:___________________________________________ «___»___________20___ г.</text:p>
      <text:p text:style-name="P56"><text:span text:style-name="T12"><text:s text:c="67"/></text:span><text:span text:style-name="T18">(подпись гр.) <text:s text:c="30"/></text:span></text:p>
      <text:p text:style-name="P34"/>
      <text:p text:style-name="P34">Постановление направлено почтой «___»____________20___ года. </text:p>
      <text:p text:style-name="P53"/>
      <text:p text:style-name="P53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76"><text:soft-page-break/>Приложение 4</text:p>
      <text:p text:style-name="P77">Постановление № _____________</text:p>
      <text:p text:style-name="P81">территориальной комиссии по делам несовершеннолетних и защите их прав</text:p>
      <text:p text:style-name="P81">_________________________________________________________</text:p>
      <text:p text:style-name="P38"/>
      <text:p text:style-name="P36">___________________<text:tab/><text:tab/><text:tab/><text:tab/><text:tab/><text:tab/><text:tab/><text:tab/>«___»____________20__г.</text:p>
      <text:p text:style-name="P36"/>
      <text:p text:style-name="P36">О продолжении индивидуальной </text:p>
      <text:p text:style-name="P36">профилактической работы с семьей </text:p>
      <text:p text:style-name="P36">гр. ____________________________,</text:p>
      <text:p text:style-name="P103">находящейся в социально опасном положении</text:p>
      <text:p text:style-name="P36"/>
      <text:p text:style-name="P37">Территориальная комиссия по делам несовершеннолетних и защите их прав __________________ __________________________________________в составе:</text:p>
      <text:p text:style-name="P37">Председатель комиссии: __________________________________________________________________</text:p>
      <text:p text:style-name="P116">(в период отсутствия председателя указывается заместитель председателя)</text:p>
      <text:p text:style-name="P37">Ответственный секретарь: ________________________________________________________________</text:p>
      <text:p text:style-name="P37">Члены комиссии:________________________________________________________________________ </text:p>
      <text:p text:style-name="P37">При участии ____________________________________________________________________________</text:p>
      <text:p text:style-name="P42"><text:s text:c="103"/>(должность, ФИО представителя прокуратуры)</text:p>
      <text:p text:style-name="P42"/>
      <text:p text:style-name="P37">руководствуясь ст. 11 Федерального закона от 24 июня 1999 года № 120-ФЗ «Об основах системы профилактики безнадзорности и правонарушений несовершеннолетних», ст. ст. 5, 6, 13 Закона Ярославской области от 5 июля 2013 г. № 40-з «О комиссиях по делам несовершеннолетних и защите их прав в Ярославской области», постановлением Правительства Ярославской области от 12 сентября 2012 года № 865-п «О Порядке межведомственного взаимодействия по сопровождению семей с детьми, нуждающихся в государственной поддержке», рассмотрев вопрос о продолжении работы в рамках межведомственного плана индивидуальной профилактической <text:s/>работы с семьей гражданина(ки) ___________________________________________________________________</text:p>
      <text:p text:style-name="P100"><text:s text:c="57"/>(ФИО)</text:p>
      <text:p text:style-name="P37">дата рождения: __________________________________________________________________________</text:p>
      <text:p text:style-name="P37">место рождения: ________________________________________________________________________</text:p>
      <text:p text:style-name="P37">зарегистрированного(ой) по адресу:________________________________________________________</text:p>
      <text:p text:style-name="P37">проживающего(ей) по адресу:_____________________________________________________________</text:p>
      <text:p text:style-name="P37">место работы: ___________________________________________________________________________</text:p>
      <text:p text:style-name="P37">имеющего(ей) на иждивении несовершеннолетних детей:______________________________________</text:p>
      <text:p text:style-name="P37">_______________________________________________________________________________________,</text:p>
      <text:p text:style-name="P37">находящейся в социально опасном положении,</text:p>
      <text:p text:style-name="P43"/>
      <text:p text:style-name="P39">УСТАНОВИЛА:</text:p>
      <text:p text:style-name="P39">_______________________________________________________________________________________</text:p>
      <text:p text:style-name="P59"><text:span text:style-name="T19">(указываются дата и основания проведения индивидуальной профилактической работы с семьей, находящейся в социально опасном </text:span><text:span text:style-name="T13">_______________________________________________________________________________________</text:span></text:p>
      <text:p text:style-name="P59"><text:span text:style-name="T19">положении, а также орган, ответственный за организацию и проведение индивидуальной профилактической <text:s/></text:span><text:span text:style-name="T13">______________________________________________________________________________________</text:span></text:p>
      <text:p text:style-name="P59"><text:span text:style-name="T19">работы с семьей, направивший на рассмотрение территориальной комиссии межведомственный план (программу), </text:span><text:span text:style-name="T13">_______________________________________________________________________________________</text:span><text:span text:style-name="T19"> срок, в течение которого проводилась индивидуальная профилактическая работа, </text:span></text:p>
      <text:p text:style-name="P90">_______________________________________________________________________________________</text:p>
      <text:p text:style-name="P100">обстоятельства, подтверждающие необходимость проведения дальнейшей индивидуальной профилактической работы)</text:p>
      <text:p text:style-name="P100">______________________________________________________________________________________________________________________</text:p>
      <text:p text:style-name="P41"/>
      <text:p text:style-name="P21">Рассмотрены документы:____________________________________________________________</text:p>
      <text:p text:style-name="P100"><text:s text:c="69"/>(указываются документы, поступившие на рассмотрение территориальной комиссии:</text:p>
      <text:p text:style-name="P90">_______________________________________________________________________________________</text:p>
      <text:p text:style-name="P100">информации, ходатайства, сообщения и другие материалы)</text:p>
      <text:p text:style-name="P37">_______________________________________________________________________________________</text:p>
      <text:p text:style-name="P42"/>
      <text:p text:style-name="P21">На основании изложенного и руководствуясь ст.7 Федерального закона от 24 июня 1999 года <text:s/>№ 120-ФЗ «Об основах системы профилактики безнадзорности и правонарушений <text:soft-page-break/>несовершеннолетних», п.2 ч.1 ст. 15 Закона Ярославской области от 5 июля 2013 г. № 40-з «О комиссиях по делам несовершеннолетних и защите их прав в Ярославской области», п.5.1. постановления Правительства Ярославской области от 12 сентября 2012 года № 865-п «О Порядке межведомственного взаимодействия по сопровождению семей с детьми, нуждающихся в государственной поддержке»,</text:p>
      <text:p text:style-name="P10"/>
      <text:p text:style-name="P10">ПОСТАНОВИЛА:</text:p>
      <text:p text:style-name="P11"/>
      <text:p text:style-name="P122">Вариант 1 – без внесения изменений в межведомственный план.</text:p>
      <text:list xml:id="list5690704347261124258" text:style-name="WWNum26">
        <text:list-item>
          <text:p text:style-name="P167">Продолжить индивидуальную профилактическую работу с семьей гр.______________________________, находящейся в социально опасном положении, в соответствии с межведомственным планом индивидуальной профилактической работы с семьей, утвержденным постановлением территориальной комиссии по делам несовершеннолетних и защите их прав от «___»___________20__г. №_______________.</text:p>
        </text:list-item>
        <text:list-item>
          <text:p text:style-name="P171">Заслушать отчет о реализации межведомственного плана индивидуальной профилактической работы с семьей гр. ___________________, находящейся в социально опасном положении, на заседании территориальной комиссии по делам несовершеннолетних и защите их прав ____________________________________________________ до ________________ 20___ года.</text:p>
        </text:list-item>
      </text:list>
      <text:p text:style-name="P24"/>
      <text:p text:style-name="P12"/>
      <text:p text:style-name="P12">Вариант 2 – с внесением изменений в межведомственный план.</text:p>
      <text:list xml:id="list7294470063894043011" text:style-name="WWNum27">
        <text:list-item>
          <text:p text:style-name="P160">Продолжить индивидуальную профилактическую работу с семьей гр.______________________________, находящейся в социально опасном положении.</text:p>
        </text:list-item>
        <text:list-item>
          <text:p text:style-name="P150"><text:span text:style-name="T12">а) утвердить межведомственный план (программу) индивидуальной профилактической работы с семьей гр. _____________________________, находящейся в социально опасном положении, в новой редакции </text:span><text:span text:style-name="T17">(в случае, если ранее утвержденный план претерпел существенные изменения)</text:span><text:span text:style-name="T12"> </text:span></text:p>
        </text:list-item>
      </text:list>
      <text:p text:style-name="P159"><text:tab/>б) дополнить межведомственный план пунктом ___ следующего содержания: _______________________________________________________________________________________;</text:p>
      <text:p text:style-name="P159"><text:tab/>в) поручить исполнителю пункта ____ в срок до ______________выполнить следующие мероприятия: _________________________________________________________.</text:p>
      <text:list xml:id="list33358627" text:continue-numbering="true" text:style-name="WWNum27">
        <text:list-item>
          <text:p text:style-name="P161">Заслушать отчет о реализации межведомственного плана индивидуальной профилактической работы с семьей гр. ___________________, находящейся в социально опасном положении, на заседании территориальной комиссии по делам несовершеннолетних и защите их прав ____________________________________________________ до ________________ 20___ года.</text:p>
        </text:list-item>
      </text:list>
      <text:p text:style-name="P13"/>
      <text:p text:style-name="P12"/>
      <text:p text:style-name="P12">Вариант 3 – с назначением иного ответственного органа.</text:p>
      <text:list xml:id="list6756579054207065127" text:style-name="WWNum28">
        <text:list-item>
          <text:p text:style-name="P168">Продолжить индивидуальную профилактическую работу с семьей гр.______________________________, находящейся в социально опасном положении, в соответствии с межведомственным планом индивидуальной профилактической работы с семьей, утвержденным постановлением территориальной комиссии по делам несовершеннолетних и защите их прав от «___»___________20__г. №_______________.</text:p>
        </text:list-item>
        <text:list-item>
          <text:p text:style-name="P169">Определить органом системы профилактики безнадзорности и правонарушений несовершеннолетних, ответственным за организацию и проведение индивидуальной профилактической <text:s/>работы с семьей гр._______________________________, находящейся в социально опасном положении,_______________________________________________</text:p>
        </text:list-item>
      </text:list>
      <text:p text:style-name="P174">_______________________________________________________________________________________</text:p>
      <text:list xml:id="list33342401" text:continue-numbering="true" text:style-name="WWNum28">
        <text:list-item>
          <text:p text:style-name="P172">Заслушать отчет о реализации межведомственного плана индивидуальной профилактической работы с семьей гр. ___________________, находящейся в социально опасном положении, на заседании территориальной комиссии по делам несовершеннолетних и защите их прав ____________________________________________________ до ________________ 20___ года.</text:p>
        </text:list-item>
      </text:list>
      <text:p text:style-name="P12"/>
      <text:p text:style-name="P125">Постановление объявлено на заседании комиссии. </text:p>
      <text:p text:style-name="P125">В соответствии с частью 1 статьи 16 Закона Ярославской области от 5 июля 2013 г. № 40-з «О комиссиях по делам несовершеннолетних и защите их прав в Ярославской области» постановление вступает в силу с момента принятия. </text:p>
      <text:p text:style-name="P125"><text:soft-page-break/>В соответствии со статьями 254, 256 ГПК РФ постановление может быть обжаловано в суд по месту жительства лица, в отношении которого оно принято, или по месту нахождения комиссии по делам несовершеннолетних и защите их прав в течение 3 месяцев со дня вручения или получения копии постановления.</text:p>
      <text:p text:style-name="P34"/>
      <text:p text:style-name="P57"><text:span text:style-name="T12">Председатель </text:span><text:span text:style-name="T16">территориальной</text:span><text:span text:style-name="T12"> комиссии</text:span></text:p>
      <text:p text:style-name="P34">по делам несовершеннолетних и защите их прав </text:p>
      <text:p text:style-name="P34">________________________________________<text:tab/><text:tab/><text:tab/><text:tab/><text:tab/>________________ </text:p>
      <text:p text:style-name="P34"/>
      <text:p text:style-name="P93">Постановление получил:___________________________________________ «___»___________20___ г.</text:p>
      <text:p text:style-name="P56"><text:span text:style-name="T12"><text:s text:c="66"/></text:span><text:span text:style-name="T18">(подпись гр.) <text:s text:c="30"/></text:span></text:p>
      <text:p text:style-name="P34"/>
      <text:p text:style-name="P34">Постановление направлено почтой «___»____________20___ года.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Приложение 5</text:p>
      <text:p text:style-name="P32">УЧЁТНАЯ КАРТА № ______</text:p>
      <text:p text:style-name="P32"/>
      <text:p text:style-name="P129">семьи ______________________________________________________,</text:p>
      <text:p text:style-name="P32">находящейся в социально опасном положении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J"/>
        <table:table-column table:style-name="Таблица2.N"/>
        <table:table-row table:style-name="Таблица2.1">
          <table:table-cell table:style-name="Таблица2.A1" table:number-columns-spanned="4" office:value-type="string">
            <text:p text:style-name="P130">Ф.И.О. отца</text:p>
          </table:table-cell>
          <table:covered-table-cell/>
          <table:covered-table-cell/>
          <table:covered-table-cell/>
          <table:table-cell table:style-name="Таблица2.E1" table:number-columns-spanned="1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table:number-columns-spanned="14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5" office:value-type="string">
            <text:p text:style-name="P130">Ф.И.О. матери</text:p>
          </table:table-cell>
          <table:covered-table-cell/>
          <table:covered-table-cell/>
          <table:covered-table-cell/>
          <table:covered-table-cell/>
          <table:table-cell table:style-name="Таблица2.F3" table:number-columns-spanned="9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table:number-columns-spanned="14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3" office:value-type="string">
            <text:p text:style-name="P130">Ф.И.О. детей (до 18 лет), с указанием даты ро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F3" office:value-type="string">
            <text:p text:style-name="P66"/>
          </table:table-cell>
        </table:table-row>
        <table:table-row table:style-name="Таблица2.1">
          <table:table-cell table:style-name="Таблица2.E1" table:number-columns-spanned="14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3" table:number-columns-spanned="14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3" table:number-columns-spanned="14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3" table:number-columns-spanned="14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2" office:value-type="string">
            <text:p text:style-name="P130">Место жительства (регистрации, пребы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F3" table:number-columns-spanned="2" office:value-type="string">
            <text:p text:style-name="P66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0">отца</text:p>
          </table:table-cell>
          <table:table-cell table:style-name="Таблица2.E1" table:number-columns-spanned="1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30">матери</text:p>
          </table:table-cell>
          <table:covered-table-cell/>
          <table:table-cell table:style-name="Таблица2.F3" table:number-columns-spanned="12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2">детей</text:p>
          </table:table-cell>
          <table:table-cell table:style-name="Таблица2.F3" table:number-columns-spanned="1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table:number-columns-spanned="14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3" table:number-columns-spanned="14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3" table:number-columns-spanned="14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3" table:number-columns-spanned="14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6" office:value-type="string">
            <text:p text:style-name="P130">Место работы отц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F3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1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7" office:value-type="string">
            <text:p text:style-name="P130">Место работы матер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F3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F3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4" office:value-type="string">
            <text:p text:style-name="P131">Организация занятости несовершеннолетних (место обучения, работы и т.д.) _____________________________________________________________________________________________________________________________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table:number-columns-spanned="3" office:value-type="string">
            <text:p text:style-name="P66"/>
          </table:table-cell>
          <table:covered-table-cell/>
          <table:covered-table-cell/>
          <table:table-cell table:style-name="Таблица2.E1" table:number-columns-spanned="11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1" office:value-type="string">
            <text:p text:style-name="P130">Краткая характеристика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F3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Таблица2.1">
          <table:table-cell table:style-name="Таблица2.E1" table:number-columns-spanned="14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66"/>
          </table:table-cell>
          <table:covered-table-cell/>
          <table:covered-table-cell/>
          <table:table-cell table:style-name="Таблица2.A1" table:number-columns-spanned="11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9" office:value-type="string">
            <text:p text:style-name="P133">Дата и основание проведения индивидуальной профилактической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1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0" office:value-type="string">
            <text:p text:style-name="P67"><text:span text:style-name="T21">Дата и основание прекращения </text:span><text:span text:style-name="T21">индивидуальной профилактической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P65"/>
      <text:p text:style-name="P50"/>
      <text:p text:style-name="P134">Приложение 6</text:p>
      <text:p text:style-name="P48"/>
      <text:p text:style-name="P48">УТВЕРЖДЕН</text:p>
      <text:p text:style-name="P48">постановлением территориальной комиссии</text:p>
      <text:p text:style-name="P48">по делам несовершеннолетних и защите их прав</text:p>
      <text:p text:style-name="P48">________________________________________</text:p>
      <text:p text:style-name="P48">от «___» ____________20___года № ________</text:p>
      <text:p text:style-name="P30"/>
      <text:p text:style-name="P30"/>
      <text:p text:style-name="P30">Межведомственный план (программа) индивидуальной профилактической работы </text:p>
      <text:p text:style-name="P30">с семьей, ______________________________ находящейся в социально опасном положении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54">Сведения о семье, находящейся в социально опасном положении</text:p>
          </table:table-cell>
          <table:covered-table-cell/>
          <table:table-cell table:style-name="Таблица3.C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51">Члены семьи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1">Дата рождения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47">Мать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1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47">Отец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1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47">Дети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1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51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51"/>
          </table:table-cell>
        </table:table-row>
        <table:table-row table:style-name="Таблица3.8">
          <table:table-cell table:style-name="Таблица3.A1" table:number-columns-spanned="4" office:value-type="string">
            <text:p text:style-name="P47">Место регистрации / место жительств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1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47">Дата и основание проведения индивидуальной профилактической работы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1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47">Орган, ответственный за организацию и проведение индивидуальной профилактической работы с семьей, находящейся в социально опасном положении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1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47">Срок проведения работы с семье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1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47">Сроки отчета о реализации план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1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47">Дата и основание прекращения индивидуальной профилактической <text:s/>работы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1"/>
          </table:table-cell>
        </table:table-row>
        <table:table-row table:style-name="Таблица3.14">
          <table:table-cell table:style-name="Таблица3.A1" table:number-columns-spanned="4" office:value-type="string">
            <text:p text:style-name="P80">Цель проведения индивидуальной профилактической работы с семье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1"/>
          </table:table-cell>
        </table:table-row>
        <table:table-row table:style-name="Таблица3.1">
          <table:table-cell table:style-name="Таблица3.A1" table:number-rows-spanned="4" table:number-columns-spanned="4" office:value-type="string">
            <text:p text:style-name="P80">Выявленные проблемы: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1.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2">2.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2">3.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2">4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54">№</text:p>
          </table:table-cell>
          <table:table-cell table:style-name="Таблица3.A1" table:number-columns-spanned="2" office:value-type="string">
            <text:p text:style-name="P54">Мероприятие</text:p>
          </table:table-cell>
          <table:covered-table-cell/>
          <table:table-cell table:style-name="Таблица3.A1" table:number-columns-spanned="2" office:value-type="string">
            <text:p text:style-name="P54">Ответственные </text:p>
            <text:p text:style-name="P54">исполнител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ext:soft-page-break/>
        <table:table-row table:style-name="Таблица3.50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34" office:value-type="string">
            <text:p text:style-name="P51"/>
          </table:table-cell>
          <table:table-cell table:style-name="Таблица3.A34" table:number-columns-spanned="2" office:value-type="string">
            <text:p text:style-name="P54"/>
          </table:table-cell>
          <table:covered-table-cell/>
          <table:table-cell table:style-name="Таблица3.A34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1"/>
          </table:table-cell>
          <table:covered-table-cell/>
        </table:table-row>
      </table:table>
      <text:p text:style-name="P52"/>
      <text:p text:style-name="P52"/>
      <text:list xml:id="list4149300342007282361" text:style-name="WWNum30">
        <text:list-item>
          <text:p text:style-name="P136">Информацию о результатах проведения мероприятий, указанных в плане, органы и учреждения системы профилактики безнадзорности и правонарушений несовершеннолетних направляют в орган, ответственный за организацию и проведение индивидуальной профилактической работы с семьей, находящейся в социально опасном положении, в соответствии с установленными сроками.</text:p>
        </text:list-item>
      </text:list>
      <text:p text:style-name="P62"/>
      <text:list xml:id="list33351436" text:continue-numbering="true" text:style-name="WWNum30">
        <text:list-item>
          <text:p text:style-name="P136">Орган, ответственный за организацию и проведение индивидуальной профилактической работы с семьей, находящейся в социально опасном положении, ежеквартально отчитывается о реализации плана (программы) на заседании территориальной комиссии по делам несовершеннолетних и защите их прав в соответствии с указанными в плане сроками предоставления отчетов.</text:p>
        </text:list-item>
        <text:list-item>
          <text:p text:style-name="P135">Приложение 7</text:p>
        </text:list-item>
        <text:list-item>
          <text:p text:style-name="P83"/>
        </text:list-item>
        <text:list-item>
          <text:p text:style-name="P104"><text:span text:style-name="T4">Межведомственных банк данных семей, находящихся в социально опасном положении,</text:span><text:span text:style-name="T1"> ______________________________________________________________________________, </text:span></text:p>
        </text:list-item>
        <text:list-item>
          <text:p text:style-name="P102"><text:s text:c="17"/>(муниципального района, города областного значения, района города областного значения), </text:p>
        </text:list-item>
        <text:list-item>
          <text:p text:style-name="P73">в отношении которых проводится индивидуальная профилактическая работа</text:p>
        </text:list-item>
        <text:list-item>
          <text:p text:style-name="P79"/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list xml:id="list33335577" text:continue-numbering="true" text:style-name="WWNum30">
              <text:list-item>
                <text:p text:style-name="P87">№ </text:p>
              </text:list-item>
            </text:list>
          </table:table-cell>
          <table:table-cell table:style-name="Таблица4.A1" office:value-type="string">
            <text:list xml:id="list33361368" text:continue-numbering="true" text:style-name="WWNum30">
              <text:list-item>
                <text:p text:style-name="P106"><text:span text:style-name="T11">ФИО родителей, даты рождени</text:span><text:span text:style-name="T11">я</text:span></text:p>
              </text:list-item>
            </text:list>
          </table:table-cell>
          <table:table-cell table:style-name="Таблица4.A1" office:value-type="string">
            <text:list xml:id="list33362842" text:continue-numbering="true" text:style-name="WWNum30">
              <text:list-item>
                <text:p text:style-name="P87">Место работы</text:p>
              </text:list-item>
            </text:list>
          </table:table-cell>
          <table:table-cell table:style-name="Таблица4.A1" office:value-type="string">
            <text:list xml:id="list33359940" text:continue-numbering="true" text:style-name="WWNum30">
              <text:list-item>
                <text:p text:style-name="P87">ФИО детей, </text:p>
              </text:list-item>
              <text:list-item>
                <text:p text:style-name="P87">даты рождения</text:p>
              </text:list-item>
            </text:list>
          </table:table-cell>
          <table:table-cell table:style-name="Таблица4.A1" office:value-type="string">
            <text:list xml:id="list33354404" text:continue-numbering="true" text:style-name="WWNum30">
              <text:list-item>
                <text:p text:style-name="P87">Организован-ность детей</text:p>
              </text:list-item>
            </text:list>
          </table:table-cell>
          <table:table-cell table:style-name="Таблица4.A1" office:value-type="string">
            <text:list xml:id="list33360859" text:continue-numbering="true" text:style-name="WWNum30">
              <text:list-item>
                <text:p text:style-name="P106"><text:span text:style-name="T11">Адрес места жительства (</text:span><text:span text:style-name="T11">м</text:span><text:soft-page-break/><text:span text:style-name="T11">еста регистрации)</text:span></text:p>
              </text:list-item>
            </text:list>
          </table:table-cell>
          <table:table-cell table:style-name="Таблица4.A1" office:value-type="string">
            <text:list xml:id="list33350368" text:continue-numbering="true" text:style-name="WWNum30">
              <text:list-item>
                <text:p text:style-name="P87">Дата и основание проведения индивидуальной профилактической работы (№ и дата постановления ТКДНиЗП)</text:p>
              </text:list-item>
            </text:list>
          </table:table-cell>
          <table:table-cell table:style-name="Таблица4.A1" office:value-type="string">
            <text:list xml:id="list33338051" text:continue-numbering="true" text:style-name="WWNum30">
              <text:list-item>
                <text:p text:style-name="P87">Дата и основание прекращения индивидуальной профилактической работы (№ и дата постановления ТКДНиЗП)</text:p>
              </text:list-item>
            </text:list>
          </table:table-cell>
          <table:table-cell table:style-name="Таблица4.A1" office:value-type="string">
            <text:list xml:id="list33344888" text:continue-numbering="true" text:style-name="WWNum30">
              <text:list-item>
                <text:p text:style-name="P87">Ответствен-ный орган</text:p>
              </text:list-item>
            </text:list>
          </table:table-cell>
          <table:table-cell table:style-name="Таблица4.A1" office:value-type="string">
            <text:list xml:id="list33358508" text:continue-numbering="true" text:style-name="WWNum30">
              <text:list-item>
                <text:p text:style-name="P87">№ учетной карты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3334721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40511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49921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41563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50465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56641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35508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64336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61264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61383" text:continue-numbering="true" text:style-name="WWNum30">
              <text:list-item>
                <text:p text:style-name="P107"/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3336651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60438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35777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37479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62128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50586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49214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51733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33655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50704" text:continue-numbering="true" text:style-name="WWNum30">
              <text:list-item>
                <text:p text:style-name="P107"/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3338842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58695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51248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49976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37768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39000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47838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51680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56523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47401" text:continue-numbering="true" text:style-name="WWNum30">
              <text:list-item>
                <text:p text:style-name="P107"/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3342466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54953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43564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56845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55131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35853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44498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58342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40626" text:continue-numbering="true" text:style-name="WWNum30">
              <text:list-item>
                <text:p text:style-name="P107"/>
              </text:list-item>
            </text:list>
          </table:table-cell>
          <table:table-cell table:style-name="Таблица4.A1" office:value-type="string">
            <text:list xml:id="list33335233" text:continue-numbering="true" text:style-name="WWNum30">
              <text:list-item>
                <text:p text:style-name="P107"/>
              </text:list-item>
            </text:list>
          </table:table-cell>
        </table:table-row>
      </table:table>
      <text:list xml:id="list33340846" text:continue-numbering="true" text:style-name="WWNum30">
        <text:list-item>
          <text:p text:style-name="P10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Arial1" fo:font-size="13pt" style:font-name-asian="Times New Roman1" style:font-size-asian="13pt" style:font-name-complex="Arial2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text-align="center" style:justify-single-word="false"/>
      <style:text-properties fo:color="#26282f" fo:font-size="12pt" fo:font-weight="bold" style:font-size-asian="12pt" style:font-weight-asian="bold" style:font-size-complex="12pt" style:font-weight-complex="bold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asian="Times New Roman1" style:font-name-complex="Arial2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orphans="2" fo:widows="2"/>
      <style:text-properties fo:font-size="12pt" style:font-name-asian="Calibri1" style:font-size-asian="12pt" style:font-size-complex="12pt"/>
    </style:style>
    <style:style style:name="Заголовок_20_статьи" style:display-name="Заголовок статьи" style:family="paragraph" style:parent-style-name="Standard" style:default-outline-level="" style:list-style-name="">
      <style:paragraph-properties fo:margin-left="2.843cm" fo:margin-right="0cm" fo:text-align="justify" style:justify-single-word="false" fo:orphans="2" fo:widows="2" fo:text-indent="-1.573cm" style:auto-text-indent="false"/>
      <style:text-properties fo:font-size="12pt" style:font-name-asian="Calibri1" style:font-size-asian="12pt" style:font-size-complex="12pt"/>
    </style:style>
    <style:style style:name="Комментарий" style:family="paragraph" style:parent-style-name="Standard" style:default-outline-level="" style:list-style-name="">
      <style:paragraph-properties fo:margin-top="0.132cm" fo:margin-bottom="0cm" fo:text-align="justify" style:justify-single-word="false" fo:orphans="2" fo:widows="2"/>
      <style:text-properties fo:color="#353842" fo:font-size="12pt" style:font-name-asian="Calibri1" style:font-size-asian="12pt" style:font-size-complex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 style:list-style-name="">
      <style:paragraph-properties fo:margin-top="0cm" fo:margin-bottom="0cm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size="13pt" fo:font-weight="bold" style:font-size-asian="13pt" style:font-weight-asian="bold" style:font-size-complex="13pt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12pt" style:font-name-asian="Times New Roman1" style:font-size-asian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size="13pt" style:font-name-asian="Times New Roman1" style:font-size-asian="13pt" style:font-name-complex="Arial2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1" fo:font-size="13pt" style:font-name-asian="Times New Roman1" style:font-size-asian="13pt" style:font-name-complex="Arial2" style:font-size-complex="13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size="13pt" style:font-name-asian="Times New Roman1" style:font-size-asian="13pt" style:font-name-complex="Arial2" style:font-size-complex="13pt"/>
    </style:style>
    <style:style style:name="ListLabel_20_1" style:display-name="ListLabel 1" style:family="text">
      <style:text-properties fo:font-style="normal" style:text-underline-style="none" style:font-style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+mn-ea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 fo:font-weight="bold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-asian="Times New Roman1" style:font-name-complex="Times New Roman1"/>
    </style:style>
    <style:style style:name="ListLabel_20_10" style:display-name="ListLabel 10" style:family="text">
      <style:text-properties fo:font-size="11pt" style:font-name-asian="Times New Roman1" style:font-size-asian="11pt" style:font-name-complex="Times New Roman1"/>
    </style:style>
    <style:style style:name="ListLabel_20_11" style:display-name="ListLabel 11" style:family="text">
      <style:text-properties style:font-name-asian="Calibri1" style:font-name-complex="Times New Roman1"/>
    </style:style>
    <style:style style:name="ListLabel_20_12" style:display-name="ListLabel 12" style:family="text">
      <style:text-properties fo:font-size="11pt" style:font-size-asian="11pt" style:font-name-complex="Times New Roman1"/>
    </style:style>
    <style:style style:name="ListLabel_20_13" style:display-name="ListLabel 13" style:family="text">
      <style:text-properties style:font-name-asian="Times New Roman1"/>
    </style:style>
    <style:style style:name="ListLabel_20_14" style:display-name="ListLabel 1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1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46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1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48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2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1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46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1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48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2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2.064cm" fo:margin-left="3.31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2.064cm" fo:margin-left="3.93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2.064cm" fo:margin-left="4.546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2.064cm" fo:margin-left="5.161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2.064cm" fo:margin-left="5.777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2.223cm" fo:margin-left="3.4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388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4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2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87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486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737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8.4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1.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5.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8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633cm" style:num-format="1" style:print-orientation="portrait" fo:margin-top="1.27cm" fo:margin-bottom="1.27cm" fo:margin-left="3cm" fo:margin-right="1cm" style:writing-mode="lr-tb" style:layout-grid-color="#c0c0c0" style:layout-grid-lines="43" style:layout-grid-base-height="0.423cm" style:layout-grid-ruby-height="0.20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633cm" style:num-format="1" style:print-orientation="portrait" fo:margin-top="0.231cm" fo:margin-bottom="0.231cm" fo:margin-left="3cm" fo:margin-right="1cm" style:writing-mode="lr-tb" style:layout-grid-color="#c0c0c0" style:layout-grid-lines="43" style:layout-grid-base-height="0.423cm" style:layout-grid-ruby-height="0.20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3">
      <style:page-layout-properties fo:page-width="21.001cm" fo:page-height="29.633cm" style:num-format="1" style:print-orientation="portrait" fo:margin-top="1.27cm" fo:margin-bottom="1.27cm" fo:margin-left="3cm" fo:margin-right="0.988cm" style:writing-mode="lr-tb" style:layout-grid-color="#c0c0c0" style:layout-grid-lines="2709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9.633cm" fo:page-height="21.001cm" style:num-format="1" style:print-orientation="landscape" fo:margin-top="1.27cm" fo:margin-bottom="1.27cm" fo:margin-left="1.199cm" fo:margin-right="1.199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MP1"><text:page-number text:select-page="current">23</text:page-number></text:p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MP1"><text:page-number text:select-page="current">26</text:page-number></text:p>
        <text:p text:style-name="Header"/>
      </style:header>
      <style:footer>
        <text:p text:style-name="Footer"/>
      </style:footer>
    </style:master-page>
    <style:master-page style:name="Converted3" style:page-layout-name="Mpm5">
      <style:header>
        <text:p text:style-name="MP1"><text:page-number text:select-page="current">28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етодические рекомендации для ТКДНиЗП по организации и проведению ИПР с семьями, находящимися в СОП</dc:title>
    <meta:initial-creator>shegoleva</meta:initial-creator>
    <meta:editing-cycles>3</meta:editing-cycles>
    <meta:print-date>2015-04-29T12:41:00</meta:print-date>
    <meta:creation-date>2015-05-15T11:27:00</meta:creation-date>
    <dc:date>2017-03-24T13:16:12.23</dc:date>
    <meta:editing-duration>PT3H24M12S</meta:editing-duration>
    <meta:generator>OpenOffice/4.1.1$Win32 OpenOffice.org_project/411m6$Build-9775</meta:generator>
    <meta:document-statistic meta:table-count="4" meta:image-count="0" meta:object-count="0" meta:page-count="28" meta:paragraph-count="462" meta:word-count="6814" meta:character-count="66566"/>
    <meta:user-defined meta:name="AppVersion">14.0000</meta:user-defined>
    <meta:user-defined meta:name="Company">RePack by SPecialiS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