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OpenSymbol1" svg:font-family="OpenSymbol, 'Arial Unicode M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59cm" table:align="right" style:writing-mode="lr-tb"/>
    </style:style>
    <style:style style:name="Таблица1.A" style:family="table-column">
      <style:table-column-properties style:column-width="9.022cm"/>
    </style:style>
    <style:style style:name="Таблица1.B" style:family="table-column">
      <style:table-column-properties style:column-width="7.437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252cm" fo:margin-left="0.249cm" fo:margin-right="0cm" table:align="margins" style:writing-mode="lr-tb"/>
    </style:style>
    <style:style style:name="Таблица2.A" style:family="table-column">
      <style:table-column-properties style:column-width="8.493cm" style:rel-column-width="4815*"/>
    </style:style>
    <style:style style:name="Таблица2.B" style:family="table-column">
      <style:table-column-properties style:column-width="7.759cm" style:rel-column-width="4399*"/>
    </style:style>
    <style:style style:name="Таблица2.1" style:family="table-row">
      <style:table-row-properties style:min-row-height="11.298cm" style:keep-together="true" fo:keep-together="auto"/>
    </style:style>
    <style:style style:name="Таблица2.A1" style:family="table-cell">
      <style:table-cell-properties style:vertical-align="top" fo:padding="0cm" fo:border="none" style:writing-mode="lr-tb"/>
    </style:style>
    <style:style style:name="Таблица3" style:family="table">
      <style:table-properties style:width="16.51cm" fo:margin-left="0cm" fo:margin-right="-0.009cm" table:align="margins" style:writing-mode="lr-tb"/>
    </style:style>
    <style:style style:name="Таблица3.A" style:family="table-column">
      <style:table-column-properties style:column-width="2.501cm" style:rel-column-width="1418*"/>
    </style:style>
    <style:style style:name="Таблица3.B" style:family="table-column">
      <style:table-column-properties style:column-width="2cm" style:rel-column-width="1134*"/>
    </style:style>
    <style:style style:name="Таблица3.C" style:family="table-column">
      <style:table-column-properties style:column-width="3.251cm" style:rel-column-width="1843*"/>
    </style:style>
    <style:style style:name="Таблица3.D" style:family="table-column">
      <style:table-column-properties style:column-width="2.75cm" style:rel-column-width="1559*"/>
    </style:style>
    <style:style style:name="Таблица3.E" style:family="table-column">
      <style:table-column-properties style:column-width="3.75cm" style:rel-column-width="2126*"/>
    </style:style>
    <style:style style:name="Таблица3.F" style:family="table-column">
      <style:table-column-properties style:column-width="2.258cm" style:rel-column-width="128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485cm" table:align="right" style:writing-mode="lr-tb"/>
    </style:style>
    <style:style style:name="Таблица4.A" style:family="table-column">
      <style:table-column-properties style:column-width="8.546cm"/>
    </style:style>
    <style:style style:name="Таблица4.B" style:family="table-column">
      <style:table-column-properties style:column-width="7.939cm"/>
    </style:style>
    <style:style style:name="Таблица4.1" style:family="table-row">
      <style:table-row-properties style:keep-together="true" fo:keep-together="auto"/>
    </style:style>
    <style:style style:name="Таблица4.A1" style:family="table-cell">
      <style:table-cell-properties style:vertical-align="top" fo:padding="0cm" fo:border="none" style:writing-mode="lr-tb"/>
    </style:style>
    <style:style style:name="Таблица5" style:family="table">
      <style:table-properties style:width="16.432cm" fo:margin-left="0.069cm" fo:margin-right="0cm" table:align="margins" style:writing-mode="lr-tb"/>
    </style:style>
    <style:style style:name="Таблица5.A" style:family="table-column">
      <style:table-column-properties style:column-width="7.699cm" style:rel-column-width="4365*"/>
    </style:style>
    <style:style style:name="Таблица5.B" style:family="table-column">
      <style:table-column-properties style:column-width="8.733cm" style:rel-column-width="4951*"/>
    </style:style>
    <style:style style:name="Таблица5.1" style:family="table-row">
      <style:table-row-properties style:keep-together="true" fo:keep-together="auto"/>
    </style:style>
    <style:style style:name="Таблица5.A1" style:family="table-cell">
      <style:table-cell-properties style:vertical-align="top" fo:padding="0cm" fo:border="none" style:writing-mode="lr-tb"/>
    </style:style>
    <style:style style:name="Таблица6" style:family="table">
      <style:table-properties style:width="16.51cm" fo:margin-left="0cm" fo:margin-right="-0.009cm" table:align="margins" style:writing-mode="lr-tb"/>
    </style:style>
    <style:style style:name="Таблица6.A" style:family="table-column">
      <style:table-column-properties style:column-width="2.501cm" style:rel-column-width="1418*"/>
    </style:style>
    <style:style style:name="Таблица6.B" style:family="table-column">
      <style:table-column-properties style:column-width="2cm" style:rel-column-width="1134*"/>
    </style:style>
    <style:style style:name="Таблица6.C" style:family="table-column">
      <style:table-column-properties style:column-width="3.251cm" style:rel-column-width="1843*"/>
    </style:style>
    <style:style style:name="Таблица6.D" style:family="table-column">
      <style:table-column-properties style:column-width="2.75cm" style:rel-column-width="1559*"/>
    </style:style>
    <style:style style:name="Таблица6.E" style:family="table-column">
      <style:table-column-properties style:column-width="3.75cm" style:rel-column-width="2126*"/>
    </style:style>
    <style:style style:name="Таблица6.F" style:family="table-column">
      <style:table-column-properties style:column-width="2.258cm" style:rel-column-width="1280*"/>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language="ru" fo:country="RU" style:font-name-asian="Times New Roman1" style:font-size-asian="12pt" style:language-asian="ar" style:country-asian="SA" style:font-name-complex="Times New Roman1" style:font-size-complex="12pt"/>
    </style:style>
    <style:style style:name="P4" style:family="paragraph" style:parent-style-name="Standard">
      <style:paragraph-properties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5" style:family="paragraph" style:parent-style-name="Standard">
      <style:paragraph-properties style:line-height-at-least="0.176cm"/>
      <style:text-properties style:font-name="Times New Roman"/>
    </style:style>
    <style:style style:name="P6" style:family="paragraph" style:parent-style-name="Standard">
      <style:paragraph-properties style:line-height-at-least="0.176cm" fo:text-align="justify" style:justify-single-word="false"/>
      <style:text-properties style:font-name="Times New Roman"/>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style:line-height-at-least="0.176cm" fo:text-align="center" style:justify-single-word="false"/>
      <style:text-properties style:text-position="58% 100%" style:font-name="Times New Roman" fo:font-weight="bold" style:font-weight-asian="bold" style:font-weight-complex="bold"/>
    </style:style>
    <style:style style:name="P11" style:family="paragraph" style:parent-style-name="Standard">
      <style:paragraph-properties style:line-height-at-least="0.176cm" fo:text-align="justify" style:justify-single-word="false"/>
      <style:text-properties style:text-position="58% 100%" style:font-name="Times New Roman"/>
    </style:style>
    <style:style style:name="P12" style:family="paragraph" style:parent-style-name="Standard">
      <style:paragraph-properties style:line-height-at-least="0.176cm" fo:text-align="justify" style:justify-single-word="false"/>
      <style:text-properties style:text-position="58% 100%" style:font-name="Times New Roman" fo:font-size="10.5pt" style:font-size-asian="10.5pt" style:font-size-complex="10.5pt"/>
    </style:style>
    <style:style style:name="P1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4" style:family="paragraph" style:parent-style-name="Standard">
      <style:paragraph-properties fo:margin-top="0cm" fo:margin-bottom="0cm" fo:line-height="100%" fo:text-align="justify" style:justify-single-word="false" fo:hyphenation-ladder-count="no-limit" style:punctuation-wrap="hanging"/>
      <style:text-properties fo:font-size="12pt" style:font-size-asian="12pt" style:font-size-complex="12pt"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margin-top="0cm" fo:margin-bottom="0cm" fo:line-height="100%" fo:text-align="justify" style:justify-single-word="false" fo:hyphenation-ladder-count="no-limit" style:punctuation-wrap="hanging"/>
      <style:text-properties style:font-name="Times New Roman" fo:font-size="12pt" fo:font-weight="bold" style:font-size-asian="12pt" style:font-weight-asian="bold" style:font-name-complex="Times New Roman1" style:font-size-complex="12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fo:hyphenation-ladder-count="no-limit" style:punctuation-wrap="hanging"/>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punctuation-wrap="hanging"/>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punctuation-wrap="hanging"/>
      <style:text-properties style:font-name="Times New Roman" fo:font-size="9pt" style:font-name-asian="Times New Roman1" style:font-size-asian="9pt" style:language-asian="ar" style:country-asian="SA" style:font-name-complex="Times New Roman1" style:font-size-complex="9pt" fo:hyphenate="false" fo:hyphenation-remain-char-count="2" fo:hyphenation-push-char-count="2"/>
    </style:style>
    <style:style style:name="P22" style:family="paragraph" style:parent-style-name="Standard">
      <style:paragraph-properties style:line-height-at-least="0.176cm" fo:text-align="center" style:justify-single-word="false" fo:padding-left="0cm" fo:padding-right="0cm" fo:padding-top="0cm" fo:padding-bottom="0.035cm" fo:border-left="none" fo:border-right="none" fo:border-top="none" fo:border-bottom="0.035cm solid #000001"/>
      <style:text-properties style:text-position="58% 100%" style:font-name="Times New Roman" fo:font-size="9pt" fo:font-weight="bold" style:font-size-asian="9pt" style:font-weight-asian="bold" style:font-size-complex="9pt" style:font-weight-complex="bold"/>
    </style:style>
    <style:style style:name="P2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035cm solid #000001"/>
      <style:text-properties style:text-position="58% 100%" style:font-name="Times New Roman" fo:font-size="9pt" style:font-size-asian="9pt" style:font-size-complex="9pt"/>
    </style:style>
    <style:style style:name="P24"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035cm solid #000001"/>
      <style:text-properties style:text-position="58% 100%" style:font-name="Times New Roman"/>
    </style:style>
    <style:style style:name="P25" style:family="paragraph" style:parent-style-name="Standard">
      <style:paragraph-properties fo:margin-left="0cm" fo:margin-right="0.03cm" style:line-height-at-least="0.176cm" fo:text-align="center" style:justify-single-word="false" fo:text-indent="0cm" style:auto-text-indent="false"/>
      <style:text-properties style:font-name="Times New Roman"/>
    </style:style>
    <style:style style:name="P26" style:family="paragraph" style:parent-style-name="Standard" style:master-page-name="Standard">
      <style:paragraph-properties fo:margin-top="0cm" fo:margin-bottom="0cm" fo:line-height="100%" style:page-number="auto"/>
      <style:text-properties style:font-name="Times New Roman" fo:font-size="10pt" fo:font-weight="bold" style:font-size-asian="10pt" style:font-weight-asian="bold" style:font-name-complex="Times New Roman1" style:font-size-complex="10pt"/>
    </style:style>
    <style:style style:name="P27" style:family="paragraph" style:parent-style-name="Standard" style:list-style-name="L1">
      <style:paragraph-properties fo:margin-top="0cm" fo:margin-bottom="0cm" fo:line-height="100%" fo:text-align="justify" style:justify-single-word="false" fo:hyphenation-ladder-count="no-limit" style:punctuation-wrap="hanging"/>
      <style:text-properties fo:font-size="12pt" style:font-size-asian="12pt" style:font-size-complex="12pt" fo:hyphenate="false" fo:hyphenation-remain-char-count="2" fo:hyphenation-push-char-count="2"/>
    </style:style>
    <style:style style:name="P28" style:family="paragraph" style:parent-style-name="Standard" style:list-style-name="L4">
      <style:paragraph-properties fo:margin-top="0cm" fo:margin-bottom="0cm" fo:line-height="100%" fo:text-align="justify" style:justify-single-word="false"/>
    </style:style>
    <style:style style:name="P29" style:family="paragraph" style:parent-style-name="Standard" style:list-style-name="L1">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list-style-name="L2">
      <style:paragraph-properties fo:line-height="100%" fo:text-align="justify" style:justify-single-word="false"/>
      <style:text-properties style:font-name="Times New Roman" fo:font-size="12pt" style:font-size-asian="12pt" style:font-size-complex="12pt"/>
    </style:style>
    <style:style style:name="P31" style:family="paragraph" style:parent-style-name="Standard" style:list-style-name="L4">
      <style:paragraph-properties fo:line-height="100%" fo:text-align="justify" style:justify-single-word="false"/>
      <style:text-properties style:font-name="Times New Roman" fo:font-size="12pt" style:font-size-asian="12pt" style:font-name-complex="Times New Roman1" style:font-size-complex="12pt"/>
    </style:style>
    <style:style style:name="P32" style:family="paragraph" style:parent-style-name="Standard" style:list-style-name="L3">
      <style:paragraph-properties fo:line-height="100%" fo:text-align="justify" style:justify-single-word="false"/>
      <style:text-properties style:font-name="Times New Roman" fo:font-size="12pt" fo:language="ru" fo:country="RU" style:font-size-asian="12pt" style:font-size-complex="12pt"/>
    </style:style>
    <style:style style:name="P33" style:family="paragraph" style:parent-style-name="Standard">
      <style:text-properties style:font-name="Times New Roman" fo:font-size="11pt" style:font-size-asian="11pt" style:font-name-complex="Times New Roman1" style:font-size-complex="11pt"/>
    </style:style>
    <style:style style:name="P34" style:family="paragraph" style:parent-style-name="Standard">
      <style:paragraph-properties fo:text-align="center" style:justify-single-word="false" style:text-autospace="none" style:snap-to-layout-grid="false"/>
      <style:text-properties fo:color="#000000" style:font-name="Times New Roman" fo:font-size="10pt" style:font-size-asian="10pt" style:font-name-complex="Times New Roman CYR" style:font-size-complex="10pt"/>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text-properties style:font-name="Times New Roman"/>
    </style:style>
    <style:style style:name="P37" style:family="paragraph" style:parent-style-name="Standard">
      <style:paragraph-properties fo:text-align="center" style:justify-single-word="false" style:text-autospace="none"/>
      <style:text-properties style:font-name="Times New Roman"/>
    </style:style>
    <style:style style:name="P38" style:family="paragraph" style:parent-style-name="Standard">
      <style:paragraph-properties fo:text-align="center" style:justify-single-word="false" style:text-autospace="none" style:snap-to-layout-grid="false"/>
      <style:text-properties style:font-name="Times New Roman"/>
    </style:style>
    <style:style style:name="P39" style:family="paragraph" style:parent-style-name="Standard">
      <style:paragraph-properties fo:text-align="center" style:justify-single-word="false" style:snap-to-layout-grid="false"/>
      <style:text-properties style:font-name="Times New Roman"/>
    </style:style>
    <style:style style:name="P40" style:family="paragraph" style:parent-style-name="Standard">
      <style:paragraph-properties fo:text-align="center" style:justify-single-word="false"/>
      <style:text-properties style:font-name="Times New Roman" fo:font-weight="bold" style:font-weight-asian="bold" style:font-weight-complex="bold"/>
    </style:style>
    <style:style style:name="P41" style:family="paragraph" style:parent-style-name="Standard">
      <style:paragraph-properties fo:text-align="center" style:justify-single-word="false">
        <style:tab-stops>
          <style:tab-stop style:position="1cm"/>
        </style:tab-stops>
      </style:paragraph-properties>
      <style:text-properties style:font-name="Times New Roman" fo:font-weight="bold" style:font-weight-asian="bold" style:font-weight-complex="bold"/>
    </style:style>
    <style:style style:name="P42"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43" style:family="paragraph" style:parent-style-name="Standard">
      <style:paragraph-properties fo:text-align="justify" style:justify-single-word="false"/>
      <style:text-properties style:font-name="Times New Roman" fo:font-weight="bold" style:font-weight-asian="bold" style:font-weight-complex="bold"/>
    </style:style>
    <style:style style:name="P44" style:family="paragraph" style:parent-style-name="Standard" style:list-style-name="WW8Num1">
      <style:paragraph-properties fo:text-align="justify" style:justify-single-word="false"/>
      <style:text-properties style:font-name="Times New Roman" fo:font-weight="bold" style:font-weight-asian="bold" style:font-weight-complex="bold"/>
    </style:style>
    <style:style style:name="P45" style:family="paragraph" style:parent-style-name="Standard">
      <style:paragraph-properties style:text-autospace="none" style:snap-to-layout-grid="false"/>
      <style:text-properties style:font-name="Times New Roman" fo:font-weight="bold" style:font-weight-asian="bold" style:font-name-complex="Times New Roman CYR" style:font-weight-complex="bold"/>
    </style:style>
    <style:style style:name="P46" style:family="paragraph" style:parent-style-name="Standard">
      <style:paragraph-properties fo:text-align="justify" style:justify-single-word="false"/>
      <style:text-properties style:font-name="Times New Roman"/>
    </style:style>
    <style:style style:name="P47" style:family="paragraph" style:parent-style-name="Standard" style:list-style-name="WW8Num13">
      <style:paragraph-properties fo:text-align="justify" style:justify-single-word="false"/>
      <style:text-properties style:font-name="Times New Roman"/>
    </style:style>
    <style:style style:name="P48" style:family="paragraph" style:parent-style-name="Standard">
      <style:paragraph-properties fo:text-align="justify" style:justify-single-word="false" style:text-autospace="none"/>
      <style:text-properties style:font-name="Times New Roman"/>
    </style:style>
    <style:style style:name="P49" style:family="paragraph" style:parent-style-name="Standard">
      <style:paragraph-properties fo:text-align="start" style:justify-single-word="false"/>
      <style:text-properties style:font-name="Times New Roman"/>
    </style:style>
    <style:style style:name="P50" style:family="paragraph" style:parent-style-name="Standard">
      <style:paragraph-properties fo:text-align="center" style:justify-single-word="false"/>
      <style:text-properties style:font-name="Times New Roman" fo:font-weight="normal" style:font-weight-asian="normal" style:font-weight-complex="normal"/>
    </style:style>
    <style:style style:name="P51" style:family="paragraph" style:parent-style-name="Standard">
      <style:paragraph-properties fo:text-align="center" style:justify-single-word="false" style:text-autospace="none" style:snap-to-layout-grid="false"/>
      <style:text-properties style:font-name="Times New Roman" fo:font-weight="normal" style:font-weight-asian="normal" style:font-name-complex="Times New Roman CYR" style:font-weight-complex="normal"/>
    </style:style>
    <style:style style:name="P52" style:family="paragraph" style:parent-style-name="Standard">
      <style:paragraph-properties fo:text-align="end" style:justify-single-word="false" style:text-autospace="none"/>
      <style:text-properties style:font-name="Times New Roman" fo:font-size="10pt" style:font-size-asian="10pt" style:font-name-complex="Times New Roman CYR" style:font-size-complex="10pt"/>
    </style:style>
    <style:style style:name="P53" style:family="paragraph" style:parent-style-name="Standard">
      <style:paragraph-properties fo:text-align="center" style:justify-single-word="false"/>
      <style:text-properties style:font-name="Times New Roman" fo:font-size="10pt" style:font-size-asian="10pt" style:font-size-complex="10pt"/>
    </style:style>
    <style:style style:name="P54" style:family="paragraph" style:parent-style-name="Standard">
      <style:paragraph-properties fo:text-align="start" style:justify-single-word="false"/>
      <style:text-properties style:font-name="Times New Roman" fo:font-size="10pt" style:font-size-asian="10pt" style:font-size-complex="10pt"/>
    </style:style>
    <style:style style:name="P55" style:family="paragraph" style:parent-style-name="Standard">
      <style:paragraph-properties fo:text-align="justify" style:justify-single-word="false"/>
      <style:text-properties style:font-name="Times New Roman" fo:font-size="10pt" style:font-size-asian="10pt" style:font-size-complex="10pt"/>
    </style:style>
    <style:style style:name="P5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57"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Standard">
      <style:paragraph-properties fo:text-align="start" style:justify-single-word="false"/>
      <style:text-properties style:font-name="Times New Roman" fo:font-size="10pt" fo:language="ru" fo:country="RU" fo:font-weight="bold" style:font-size-asian="10pt" style:font-weight-asian="bold" style:font-size-complex="10pt" style:font-weight-complex="bold"/>
    </style:style>
    <style:style style:name="P59" style:family="paragraph" style:parent-style-name="Standard">
      <style:paragraph-properties style:text-autospace="none"/>
      <style:text-properties style:font-name="Times New Roman" fo:font-size="10pt" fo:language="ru" fo:country="RU" style:font-size-asian="10pt" style:font-name-complex="Times New Roman" style:font-size-complex="10pt"/>
    </style:style>
    <style:style style:name="P60" style:family="paragraph" style:parent-style-name="Standard">
      <style:text-properties style:font-name="Times New Roman" style:font-name-complex="Times New Roman CYR"/>
    </style:style>
    <style:style style:name="P61" style:family="paragraph" style:parent-style-name="Standard">
      <style:paragraph-properties fo:text-align="end" style:justify-single-word="false"/>
      <style:text-properties style:font-name="Times New Roman" style:font-name-complex="Times New Roman CYR"/>
    </style:style>
    <style:style style:name="P62" style:family="paragraph" style:parent-style-name="Standard">
      <style:paragraph-properties style:text-autospace="none" style:snap-to-layout-grid="false"/>
      <style:text-properties style:font-name="Times New Roman" style:font-name-complex="Times New Roman CYR"/>
    </style:style>
    <style:style style:name="P63" style:family="paragraph" style:parent-style-name="Standard">
      <style:paragraph-properties fo:text-align="justify" style:justify-single-word="false" style:text-autospace="none"/>
      <style:text-properties style:font-name="Times New Roman" style:font-name-complex="Times New Roman CYR"/>
    </style:style>
    <style:style style:name="P64" style:family="paragraph" style:parent-style-name="Standard">
      <style:paragraph-properties fo:text-align="center" style:justify-single-word="false" style:text-autospace="none" style:snap-to-layout-grid="false"/>
      <style:text-properties style:font-name="Times New Roman" style:font-name-complex="Times New Roman CYR"/>
    </style:style>
    <style:style style:name="P6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fo:text-align="start" style:justify-single-word="false"/>
      <style:text-properties style:font-name="Times New Roman" fo:font-size="12pt" fo:language="ru" fo:country="RU" fo:font-weight="bold"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9" style:family="paragraph" style:parent-style-name="Standard">
      <style:paragraph-properties fo:text-align="center" style:justify-single-word="false"/>
      <style:text-properties style:font-name="Times New Roman" fo:font-size="12pt" style:font-size-asian="12pt" style:font-size-complex="12pt"/>
    </style:style>
    <style:style style:name="P70" style:family="paragraph" style:parent-style-name="Standard">
      <style:paragraph-properties fo:text-align="end" style:justify-single-word="false"/>
      <style:text-properties style:font-name="Times New Roman"/>
    </style:style>
    <style:style style:name="P71" style:family="paragraph" style:parent-style-name="Standard">
      <style:paragraph-properties fo:text-align="end" style:justify-single-word="false" style:text-autospace="none"/>
      <style:text-properties style:font-name="Times New Roman"/>
    </style:style>
    <style:style style:name="P72" style:family="paragraph" style:parent-style-name="Standard">
      <style:paragraph-properties fo:text-align="center" style:justify-single-word="false" style:text-autospace="none" style:snap-to-layout-grid="false"/>
      <style:text-properties style:font-name="Times New Roman" fo:language="ru" fo:country="RU" style:font-name-complex="Times New Roman CYR"/>
    </style:style>
    <style:style style:name="P73" style:family="paragraph" style:parent-style-name="Standard" style:master-page-name="Standard">
      <style:paragraph-properties style:line-height-at-least="0.176cm" fo:text-align="end" style:justify-single-word="false" style:page-number="auto"/>
      <style:text-properties style:font-name="Times New Roman"/>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style:style>
    <style:style style:name="P75"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2.514cm"/>
        </style:tab-stops>
      </style:paragraph-properties>
      <style:text-properties style:font-name="Times New Roman" fo:hyphenate="false" fo:hyphenation-remain-char-count="2" fo:hyphenation-push-char-count="2"/>
    </style:style>
    <style:style style:name="P76" style:family="paragraph" style:parent-style-name="Standard" style:list-style-name="WW8Num12">
      <style:paragraph-properties fo:margin-left="0cm" fo:margin-right="0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77" style:family="paragraph" style:parent-style-name="Standard">
      <style:paragraph-properties fo:text-align="justify" style:justify-single-word="false" fo:orphans="0" fo:widows="0" fo:hyphenation-ladder-count="no-limit" style:writing-mode="lr-tb"/>
      <style:text-properties style:font-name="Times New Roman" fo:hyphenate="false" fo:hyphenation-remain-char-count="2" fo:hyphenation-push-char-count="2"/>
    </style:style>
    <style:style style:name="P78" style:family="paragraph" style:parent-style-name="Standard">
      <style:paragraph-properties fo:margin-left="0cm" fo:margin-right="0.009cm" fo:text-align="start" style:justify-single-word="false" fo:text-indent="0cm" style:auto-text-indent="false"/>
      <style:text-properties style:font-name="Times New Roman" fo:font-weight="bold" style:font-weight-asian="bold" style:font-weight-complex="bold"/>
    </style:style>
    <style:style style:name="P79" style:family="paragraph" style:parent-style-name="Standard" style:list-style-name="WW8Num8">
      <style:paragraph-properties fo:margin-left="0cm" fo:margin-right="0.009cm" fo:text-align="start" style:justify-single-word="false" fo:text-indent="0cm" style:auto-text-indent="false"/>
      <style:text-properties style:font-name="Times New Roman" fo:font-weight="bold" style:font-weight-asian="bold" style:font-weight-complex="bold"/>
    </style:style>
    <style:style style:name="P80" style:family="paragraph" style:parent-style-name="Standard" style:list-style-name="WW8Num10">
      <style:paragraph-properties fo:margin-left="0cm" fo:margin-right="0.009cm" fo:text-align="justify" style:justify-single-word="false" fo:text-indent="0cm" style:auto-text-indent="false"/>
      <style:text-properties style:font-name="Times New Roman" fo:font-weight="bold" style:font-weight-asian="bold" style:font-weight-complex="bold"/>
    </style:style>
    <style:style style:name="P81" style:family="paragraph" style:parent-style-name="Standard">
      <style:paragraph-properties fo:margin-left="0cm" fo:margin-right="0.009cm" fo:text-align="justify" style:justify-single-word="false" fo:text-indent="0cm" style:auto-text-indent="false"/>
      <style:text-properties style:font-name="Times New Roman" fo:font-weight="bold" style:font-weight-asian="bold"/>
    </style:style>
    <style:style style:name="P82" style:family="paragraph" style:parent-style-name="Standard">
      <style:paragraph-properties fo:margin-left="0cm" fo:margin-right="0.009cm" fo:text-align="justify" style:justify-single-word="false" fo:text-indent="0cm" style:auto-text-indent="false"/>
      <style:text-properties style:font-name="Times New Roman"/>
    </style:style>
    <style:style style:name="P83" style:family="paragraph" style:parent-style-name="Standard">
      <style:paragraph-properties fo:margin-left="0cm" fo:margin-right="0.009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84" style:family="paragraph" style:parent-style-name="Standard">
      <style:paragraph-properties fo:margin-left="-0.026cm" fo:margin-right="0.009cm" fo:text-align="justify" style:justify-single-word="false" fo:text-indent="0cm" style:auto-text-indent="false"/>
      <style:text-properties style:font-name="Times New Roman"/>
    </style:style>
    <style:style style:name="P85" style:family="paragraph" style:parent-style-name="Standard" style:list-style-name="WW8Num11">
      <style:paragraph-properties fo:margin-left="-0.026cm" fo:margin-right="0.009cm" fo:text-align="justify" style:justify-single-word="false" fo:text-indent="0cm" style:auto-text-indent="false"/>
      <style:text-properties style:font-name="Times New Roman" fo:font-weight="bold" style:font-weight-asian="bold" style:font-weight-complex="bold"/>
    </style:style>
    <style:style style:name="P86" style:family="paragraph" style:parent-style-name="Standard">
      <style:paragraph-properties fo:margin-left="0.079cm" fo:margin-right="0.009cm" fo:text-align="justify" style:justify-single-word="false" fo:text-indent="0cm" style:auto-text-indent="false"/>
      <style:text-properties style:font-name="Times New Roman"/>
    </style:style>
    <style:style style:name="P87"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88" style:family="paragraph" style:parent-style-name="Standard" style:list-style-name="WW8Num6">
      <style:paragraph-properties fo:margin-left="0.026cm" fo:margin-right="0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89"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ab-stops>
          <style:tab-stop style:position="0.714cm"/>
        </style:tab-stops>
      </style:paragraph-properties>
      <style:text-properties style:font-name="Times New Roman" fo:hyphenate="false" fo:hyphenation-remain-char-count="2" fo:hyphenation-push-char-count="2"/>
    </style:style>
    <style:style style:name="P90" style:family="paragraph" style:parent-style-name="Standard" style:list-style-name="L5">
      <style:paragraph-properties fo:margin-left="-0.026cm" fo:margin-right="0cm" fo:text-align="justify" style:justify-single-word="false" fo:orphans="0" fo:widows="0" fo:hyphenation-ladder-count="no-limit" fo:text-indent="0cm" style:auto-text-indent="false" style:writing-mode="lr-tb">
        <style:tab-stops>
          <style:tab-stop style:position="0.714cm"/>
        </style:tab-stops>
      </style:paragraph-properties>
      <style:text-properties style:font-name="Times New Roman" fo:hyphenate="false" fo:hyphenation-remain-char-count="2" fo:hyphenation-push-char-count="2"/>
    </style:style>
    <style:style style:name="P91" style:family="paragraph" style:parent-style-name="Standard" style:list-style-name="L6">
      <style:paragraph-properties fo:margin-left="-0.026cm" fo:margin-right="0cm" fo:text-align="justify" style:justify-single-word="false" fo:orphans="0" fo:widows="0" fo:hyphenation-ladder-count="no-limit" fo:text-indent="0cm" style:auto-text-indent="false" style:writing-mode="lr-tb">
        <style:tab-stops>
          <style:tab-stop style:position="0.714cm"/>
        </style:tab-stops>
      </style:paragraph-properties>
      <style:text-properties style:font-name="Times New Roman" fo:hyphenate="false" fo:hyphenation-remain-char-count="2" fo:hyphenation-push-char-count="2"/>
    </style:style>
    <style:style style:name="P92"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93" style:family="paragraph" style:parent-style-name="Standard" style:list-style-name="WW8Num3">
      <style:paragraph-properties fo:margin-left="-0.026cm" fo:margin-right="0cm"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94" style:family="paragraph" style:parent-style-name="Standard">
      <style:paragraph-properties fo:margin-left="-0.026cm" fo:margin-right="0cm" fo:text-align="justify" style:justify-single-word="false" fo:orphans="0" fo:widows="0" fo:hyphenation-ladder-count="no-limit" fo:text-indent="0.026cm" style:auto-text-indent="false" style:writing-mode="lr-tb">
        <style:tab-stops>
          <style:tab-stop style:position="-0.026cm"/>
        </style:tab-stops>
      </style:paragraph-properties>
      <style:text-properties style:font-name="Times New Roman" fo:hyphenate="false" fo:hyphenation-remain-char-count="2" fo:hyphenation-push-char-count="2"/>
    </style:style>
    <style:style style:name="P95" style:family="paragraph" style:parent-style-name="Standard">
      <style:paragraph-properties fo:margin-left="0.079cm" fo:margin-right="0cm" fo:text-align="justify" style:justify-single-word="false" fo:orphans="0" fo:widows="0" fo:hyphenation-ladder-count="no-limit" fo:text-indent="0cm" style:auto-text-indent="false" style:writing-mode="lr-tb"/>
      <style:text-properties style:font-name="Times New Roman" fo:font-weight="bold" style:font-weight-asian="bold" style:font-weight-complex="bold" fo:hyphenate="false" fo:hyphenation-remain-char-count="2" fo:hyphenation-push-char-count="2"/>
    </style:style>
    <style:style style:name="P96" style:family="paragraph" style:parent-style-name="Standard">
      <style:paragraph-properties fo:margin-left="1.164cm" fo:margin-right="0cm" fo:text-indent="0cm" style:auto-text-indent="false"/>
      <style:text-properties style:font-name="Times New Roman"/>
    </style:style>
    <style:style style:name="P97"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9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T1" style:family="text">
      <style:text-properties style:font-name="Times New Roman" style:font-name-complex="Times New Roman1"/>
    </style:style>
    <style:style style:name="T2" style:family="text">
      <style:text-properties style:font-name="Times New Roman" style:font-name-asian="Times New Roman1" style:language-asian="ar" style:country-asian="SA" style:font-name-complex="Times New Roman1"/>
    </style:style>
    <style:style style:name="T3" style:family="text">
      <style:text-properties style:font-name="Times New Roman" fo:font-size="12pt"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T8" style:family="text">
      <style:text-properties style:font-name="Times New Roman" fo:font-size="12pt" fo:language="ru" fo:country="RU" style:font-size-asian="12pt" style:font-size-complex="12pt"/>
    </style:style>
    <style:style style:name="T9" style:family="tex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style:style>
    <style:style style:name="T10" style:family="tex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name-asian="Times New Roman1" style:language-asian="ar" style:country-asian="SA" style:font-weight-asian="bold" style:font-name-complex="Times New Roman1"/>
    </style:style>
    <style:style style:name="T13" style:family="text">
      <style:text-properties style:font-name="Times New Roman" fo:language="ru" fo:country="RU" fo:font-weight="bold" style:font-weight-asian="bold" style:font-name-complex="Times New Roman1"/>
    </style:style>
    <style:style style:name="T14" style:family="text">
      <style:text-properties style:font-name="Times New Roman" fo:language="ru" fo:country="RU" fo:font-weight="bold" style:font-weight-asian="bold" style:font-name-complex="Times New Roman1" style:font-weight-complex="bold"/>
    </style:style>
    <style:style style:name="T15" style:family="text">
      <style:text-properties style:font-name="Times New Roman" fo:language="ru" fo:country="RU" fo:font-weight="bold" style:font-name-asian="Times New Roman1" style:language-asian="ar" style:country-asian="SA" style:font-weight-asian="bold" style:font-name-complex="Times New Roman1" style:font-weight-complex="bold"/>
    </style:style>
    <style:style style:name="T16" style:family="text">
      <style:text-properties style:font-name="Times New Roman" fo:language="ru" fo:country="RU" fo:font-weight="normal" style:font-weight-asian="normal" style:font-name-complex="Times New Roman1" style:font-weight-complex="normal"/>
    </style:style>
    <style:style style:name="T17" style:family="text">
      <style:text-properties style:font-name="Times New Roman" fo:language="ru" fo:country="RU" fo:font-weight="normal" style:font-name-asian="Times New Roman1" style:language-asian="ar" style:country-asian="SA" style:font-weight-asian="normal" style:font-name-complex="Times New Roman1" style:font-weight-complex="normal"/>
    </style:style>
    <style:style style:name="T18" style:family="text">
      <style:text-properties style:font-name="Times New Roman" fo:font-weight="normal" style:font-name-asian="Times New Roman1" style:language-asian="ar" style:country-asian="SA" style:font-weight-asian="normal" style:font-name-complex="Times New Roman1" style:font-weight-complex="normal"/>
    </style:style>
    <style:style style:name="T19" style:family="text">
      <style:text-properties style:font-name="Times New Roman" fo:language="en" fo:country="US" fo:font-weight="bold" style:font-name-asian="Times New Roman1" style:language-asian="ar" style:country-asian="SA" style:font-weight-asian="bold" style:font-name-complex="Times New Roman1" style:font-weight-complex="bold"/>
    </style:style>
    <style:style style:name="T20" style:family="text">
      <style:text-properties style:font-name="Times New Roman" fo:font-size="11pt" style:font-size-asian="11pt" style:font-name-complex="Times New Roman1" style:font-size-complex="11pt"/>
    </style:style>
    <style:style style:name="T21" style:family="text">
      <style:text-properties style:font-name="Times New Roman" fo:font-size="11pt" fo:font-weight="bold" style:font-size-asian="11pt" style:font-weight-asian="bold" style:font-name-complex="Times New Roman1" style:font-size-complex="11pt" style:font-weight-complex="bold"/>
    </style:style>
    <style:style style:name="T22"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ar" style:country-asian="SA" style:font-name-complex="Times New Roman1" style:font-size-complex="12pt"/>
    </style:style>
    <style:style style:name="T23" style:family="text">
      <style:text-properties fo:color="#0000ff"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style:style>
    <style:style style:name="T24" style:family="text">
      <style:text-properties fo:language="en" fo:country="US" fo:font-weight="bold" style:font-weight-asian="bold" style:font-weight-complex="bold"/>
    </style:style>
    <style:style style:name="T25" style:family="text">
      <style:text-properties fo:language="ru" fo:country="RU"/>
    </style:style>
    <style:style style:name="T26" style:family="text">
      <style:text-properties fo:language="ru" fo:country="RU" fo:font-weight="bold" style:font-weight-asian="bold" style:font-weight-complex="bold"/>
    </style:style>
    <style:style style:name="T27" style:family="text">
      <style:text-properties fo:language="ru" fo:country="RU" style:font-name-complex="Times New Roman CYR"/>
    </style:style>
    <style:style style:name="T28" style:family="text">
      <style:text-properties fo:language="ru" fo:country="RU" fo:font-weight="normal" style:font-weight-asian="normal" style:font-weight-complex="normal"/>
    </style:style>
    <style:style style:name="T29" style:family="text">
      <style:text-properties style:text-position="58% 100%"/>
    </style:style>
    <style:style style:name="T30" style:family="text">
      <style:text-properties style:text-position="58% 100%" fo:font-size="10pt" style:font-size-asian="10pt" style:font-size-complex="10pt"/>
    </style:style>
    <style:style style:name="T31" style:family="text">
      <style:text-properties style:text-position="58% 100%" fo:font-size="10pt" fo:font-weight="bold" style:font-size-asian="10pt" style:font-weight-asian="bold" style:font-size-complex="10pt" style:font-weight-complex="bold"/>
    </style:style>
    <style:style style:name="T32" style:family="text">
      <style:text-properties style:text-position="58% 100%" fo:font-size="10.5pt" style:font-size-asian="10.5pt" style:font-size-complex="10.5pt"/>
    </style:style>
    <style:style style:name="T33" style:family="text">
      <style:text-properties style:text-position="58% 100%" fo:font-size="8pt" style:font-size-asian="8pt" style:font-size-complex="8pt"/>
    </style:style>
    <style:style style:name="T34" style:family="text">
      <style:text-properties style:text-position="58% 100%" fo:font-weight="bold" style:font-weight-asian="bold" style:font-weight-complex="bold"/>
    </style:style>
    <style:style style:name="T35" style:family="text">
      <style:text-properties style:text-position="58% 100%" fo:font-size="12pt" style:font-size-asian="12pt" style:font-size-complex="12pt"/>
    </style:style>
    <style:style style:name="T36" style:family="text">
      <style:text-properties style:text-position="58% 100%" fo:font-size="12pt" fo:font-weight="bold" style:font-size-asian="12pt" style:font-weight-asian="bold" style:font-size-complex="12pt"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 CYR" style:font-weight-complex="bold"/>
    </style:style>
    <style:style style:name="T40" style:family="text">
      <style:text-properties fo:font-size="10pt" style:font-size-asian="10pt" style:font-size-complex="10pt"/>
    </style:style>
    <style:style style:name="T41" style:family="text">
      <style:text-properties fo:font-size="16pt" fo:font-style="normal" fo:font-weight="bold" style:font-size-asian="16pt" style:font-style-asian="normal" style:font-weight-asian="bold" style:font-size-complex="16pt" style:font-style-complex="normal" style:font-weight-complex="bold"/>
    </style:style>
    <style:style style:name="T42" style:family="text">
      <style:text-properties fo:color="#000000"/>
    </style:style>
    <style:style style:name="T43" style:family="text">
      <style:text-properties fo:color="#000000" fo:font-size="12pt" style:font-size-asian="12pt" style:font-size-complex="12pt"/>
    </style:style>
    <style:style style:name="T44" style:family="text">
      <style:text-properties fo:color="#000000" style:font-name-complex="Times New Roman CYR"/>
    </style:style>
    <style:style style:name="T45" style:family="text">
      <style:text-properties fo:font-size="12pt" fo:language="ru" fo:country="RU" fo:font-weight="normal" style:font-size-asian="12pt" style:font-weight-asian="normal" style:font-size-complex="12pt" style:font-weight-complex="normal"/>
    </style:style>
    <style:style style:name="T46" style:family="text">
      <style:text-properties fo:font-size="12pt" fo:language="ru" fo:country="RU" fo:font-weight="bold" style:font-size-asian="12pt" style:font-weight-asian="bold" style:font-size-complex="12pt" style:font-weight-complex="bold"/>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style:font-size-asian="12pt"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weight="normal" style:font-weight-asian="normal" style:font-weight-complex="normal"/>
    </style:style>
    <style:style style:name="T51" style:family="text">
      <style:text-properties fo:color="#ff0000"/>
    </style:style>
    <style:style style:name="T52" style:family="text">
      <style:text-properties fo:color="#ff0000" fo:font-size="12pt" style:font-size-asian="12pt" style:font-size-complex="12pt"/>
    </style:style>
    <style:style style:name="T53" style:family="text">
      <style:text-properties fo:font-size="11pt" fo:font-weight="bold" style:font-size-asian="11pt" style:font-weight-asian="bold" style:font-size-complex="11pt" style:font-weight-complex="bold"/>
    </style:style>
    <style:style style:name="T54" style:family="text">
      <style:text-properties style:font-name="Times New Roman" fo:font-weight="bold" style:font-weight-asian="bold" style:font-weight-complex="bold"/>
    </style:style>
    <style:style style:name="T55" style:family="text">
      <style:text-properties style:font-name="Times New Roman" fo:font-size="10pt" style:font-size-asian="10pt" style:font-size-complex="10pt"/>
    </style:style>
    <style:style style:name="T56" style:family="text">
      <style:text-properties style:font-name-complex="Times New Roman CY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76"/></text:p>
      <text:p text:style-name="P15"><text:s/>ИЗВЕЩЕНИЕ</text:p>
      <text:p text:style-name="P15">о проведении аукциона на право заключения договоров аренды земельных участков </text:p>
      <text:p text:style-name="P16"/>
      <text:p text:style-name="P13"><text:span text:style-name="T11">1. Организатор аукциона</text:span><text:span text:style-name="T1"> — Администрация Пошехонского муниципального района.</text:span></text:p>
      <text:p text:style-name="P18">Место нахождения и почтовый адрес: 152850, Ярославская область, г. Пошехонье, <text:s text:c="10"/>пл. Свободы, 9.</text:p>
      <text:p text:style-name="P18"/>
      <text:p text:style-name="P16">2. Уполномоченный орган и реквизиты решения о проведении аукциона:</text:p>
      <text:p text:style-name="P18">Администрация Пошехонского муниципального района; постановление № 283 от 04.04.2018 года «О проведении аукциона на право заключения договоров аренды земельных участков».</text:p>
      <text:p text:style-name="P18"/>
      <text:p text:style-name="P16">3. Место, дата, время и порядок проведения аукциона:</text:p>
      <text:p text:style-name="P13"><text:span text:style-name="T16">Ярославская область, г. Пошехонье, пл. Свободы, д. 9, малый зал Администрации Пошехонского муниципального района. </text:span><text:span text:style-name="T14">25</text:span><text:span text:style-name="T13"> мая <text:s/>2018 года в 11 час. 00 мин. </text:span><text:span text:style-name="T1">Аукцион проводится в соответствии с требованиями ст. 39.12 Земельного кодекса Российской Федерации и постановлением Администрации Пошехонского муниципального района №283 от 04.04.2018 года «О проведении аукциона на право заключения договоров аренды земельных участков».</text:span></text:p>
      <text:p text:style-name="P13"><text:span text:style-name="T1"><text:s text:c="6"/>Аукцион</text:span><text:span text:style-name="T2"> проводится в указанном в извещении о проведении торгов месте, в соответствующие день и час. Аукцион ведет аукционист. Аукцион является открытым по составу участников. Аукцион начинается с оглашения аукционистом наименования, основных характеристик, начального размера арендной платы, «шага аукциона» и порядка проведения аукциона. Участникам аукциона выдаются пронумерованные билеты, которые они поднимают после оглашения аукционистом начального размера арендной платы и каждого очередного размера арендной платы в случае, если они готовы заключить договор аренды земельного участка в соответствии с этим размером арендной платы.</text:span></text:p>
      <text:p text:style-name="P19"><text:s text:c="7"/>Каждый последующий размер арендной платы аукционист назначает путем увеличения на «шаг аукциона». После объявления очередного размера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арендной платы в соответствии с «шагом аукциона». При отсутствии участников аукциона, готовых заключить договор аренды земельного участка в соответствии с названным аукционистом размером арендной платы, аукционист повторяет этот размер 3 раза. Если после троекратного объявления очередного размера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 предложившим наибольший размер ежегодной арендной платы за земельный участок. По завершении аукциона аукционист объявляет <text:s/>о заключении договора аренды земельного участка, называет размер арендной платы за земельный участок и номер билета победителя аукциона.</text:p>
      <text:p text:style-name="P21"/>
      <text:p text:style-name="P14"><text:span text:style-name="T12">4. <text:s/>Предмет аукциона: </text:span><text:span text:style-name="T18">на право заключения договора аренды земельного участка по следующим лотам:</text:span></text:p>
      <text:list xml:id="list5582027095094862678" text:style-name="L1">
        <text:list-header>
          <text:p text:style-name="P29"><text:span text:style-name="T24">I </text:span><text:span text:style-name="T26"><text:s/>лот </text:span><text:span text:style-name="T25">- </text:span><text:s/><text:span text:style-name="T25">земельный участок</text:span> с разрешенным видом использования: <text:span text:style-name="T25">заготовка древесины (хранение и вывоз древесины)</text:span>, общей площадью <text:span text:style-name="T25">2613</text:span> кв. м.,с кадастровым номером 76:12:0<text:span text:style-name="T25">50349</text:span>:<text:span text:style-name="T25">16</text:span>, расположенного по адресу: Ярославская область, <text:span text:style-name="T25">Пошехонский муниципальный район, Белосельское сельское поселение, д. Ломок</text:span>, сроком на <text:span text:style-name="T25">5</text:span> лет. Начальный размер годовой арендной платы определить в соответствии с п. 14 ст. 39.11 Земельного кодекса Российской Федерации равный <text:s/><text:span text:style-name="T25">7 (семи) </text:span>процент<text:span text:style-name="T25">ам от</text:span> кадастровой стоимости – <text:span text:style-name="T25">11 146 рублей 53 копейки </text:span>в год (выписка из Единого государственного реестра недвижимости об основных характеристиках и зарегистрированных правах на объект недвижимости от <text:span text:style-name="T25">21 марта</text:span> 2018 года <text:s/>№76/ИСХ/2018-<text:span text:style-name="T25">124722</text:span>). «Шаг аукциона» в размере 3 <text:span text:style-name="T25">%</text:span> от начального размера годовой арендной платы земельного участка —<text:span text:style-name="T25"> 334</text:span> рубл<text:span text:style-name="T25">я</text:span> <text:span text:style-name="T25">39</text:span> <text:soft-page-break/>коп<text:span text:style-name="T25">еек. </text:span><text:s/>Размер задатка: 20 <text:span text:style-name="T25">% </text:span>от начального размера годовой арендной платы земельного участка – <text:span text:style-name="T25">2229 </text:span>руб<text:span text:style-name="T25">лей</text:span> <text:span text:style-name="T25">30 </text:span><text:s/>коп<text:span text:style-name="T25">еек.</text:span></text:p>
          <text:p text:style-name="P27"><text:span text:style-name="T19">II </text:span><text:span text:style-name="T15"><text:s/>лот</text:span><text:span text:style-name="T17"> - <text:s/>земельный участок с разрешенным видом использования: заготовка древесины (хранение и вывоз древесины), общей площадью 4916 кв. м.,с кадастровым номером 76:12:050302:150, расположенного по адресу: Ярославская область, Пошехонский муниципальный район, Белосельское сельское поселение, <text:s text:c="2"/>д. Ломок, сроком на 5 лет. Начальный размер годовой арендной платы определить в соответствии с п. 14 ст. 39.11 Земельного кодекса Российской Федерации равный <text:s/>7 (семи) процентам от кадастровой стоимости – 20 970 рублей 67 копеек в год (выписка из Единого государственного реестра недвижимости об основных характеристиках и зарегистрированных правах на объект недвижимости от 28 марта 2018 года №76/ИСХ/2018-134298). «Шаг аукциона» в размере 3 % от начального размера годовой арендной платы земельного участка — 629 рублей 12 копеек. <text:s/>Размер задатка: 20 % от начального размера годовой арендной платы земельного участка – 4194 рубля 13 <text:s/>копеек. </text:span></text:p>
        </text:list-header>
      </text:list>
      <text:p text:style-name="P20"/>
      <text:p text:style-name="P17">5. Форма заявки на участие в аукционе, порядок приема, адрес места приема, дата и время начала и окончания приема заявок на участие в аукционе, перечень документов, представляемых претендентами (участниками) для участия в аукционе:</text:p>
      <text:p text:style-name="P18">Форма заявки утверждена постановлением Администрации Пошехонского муниципального района № 283 от 04.04.2018 года «О проведении аукциона на право заключения договоров аренды земельных участков» (приложение № 1).</text:p>
      <text:p text:style-name="P9"><text:span text:style-name="T6"><text:s text:c="3"/>Заявки принимаются на бумажном носителе по адресу: Ярославская область, <text:s text:c="18"/>г. Пошехонье, пл. Свободы, д.9 (здание Администрации Пошехонского муниципального района, каб. 105), ежедневно (кроме выходных и праздничных дней) с <text:s/>8 час. 30 мин. до 17 час. 30 мин. (специалист </text:span><text:span text:style-name="T8">отдела архитектуры, имущественных и земельных отношений</text:span><text:span text:style-name="T6"> – </text:span><text:span text:style-name="T8">Александрова Ольга Александровна</text:span><text:span text:style-name="T6">), телефон 2-26-82. </text:span></text:p>
      <text:p text:style-name="P2">Для участия в аукционе заявители представляют в установленный в извещении срок следующие документы:</text:p>
      <text:list xml:id="list6453795110010663792" text:style-name="L2">
        <text:list-item>
          <text:p text:style-name="P30">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list-item>
        <text:list-item>
          <text:p text:style-name="P30">Копии документов, удостоверяющих личность заявителя (для граждан);</text:p>
        </text:list-item>
        <text:list-item>
          <text:p text:style-name="P3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0">Документы, подтверждающие внесение задатка.</text:p>
        </text:list-item>
      </text:list>
      <text:p text:style-name="P9"><text:span text:style-name="T6"><text:s/></text:span><text:span text:style-name="T3">Начало приема заявок на участие в аукционе со дня опубликования в газете « Сельская Новь» и размещения на официальном сайте Российской Федерации </text:span><text:a xlink:type="simple" xlink:href="http://www.torgi.gov.ru/" text:style-name="Internet_20_link" text:visited-style-name="Visited_20_Internet_20_Link"><text:span text:style-name="T7">www</text:span></text:a><text:a xlink:type="simple" xlink:href="http://www.torgi.gov.ru/" text:style-name="Internet_20_link" text:visited-style-name="Visited_20_Internet_20_Link"><text:span text:style-name="T3">.</text:span></text:a><text:a xlink:type="simple" xlink:href="http://www.torgi.gov.ru/" text:style-name="Internet_20_link" text:visited-style-name="Visited_20_Internet_20_Link"><text:span text:style-name="T7">torgi</text:span></text:a><text:a xlink:type="simple" xlink:href="http://www.torgi.gov.ru/" text:style-name="Internet_20_link" text:visited-style-name="Visited_20_Internet_20_Link"><text:span text:style-name="T3">.</text:span></text:a><text:a xlink:type="simple" xlink:href="http://www.torgi.gov.ru/" text:style-name="Internet_20_link" text:visited-style-name="Visited_20_Internet_20_Link"><text:span text:style-name="T7">gov</text:span></text:a><text:a xlink:type="simple" xlink:href="http://www.torgi.gov.ru/" text:style-name="Internet_20_link" text:visited-style-name="Visited_20_Internet_20_Link"><text:span text:style-name="T3">.</text:span></text:a><text:a xlink:type="simple" xlink:href="http://www.torgi.gov.ru/" text:style-name="Internet_20_link" text:visited-style-name="Visited_20_Internet_20_Link"><text:span text:style-name="T7">ru</text:span></text:a><text:span text:style-name="T4"> </text:span><text:span text:style-name="T3">в сети Интернет извещения о проведении открытого аукциона, </text:span><text:span text:style-name="T10">окончание приема 18</text:span><text:span text:style-name="T9"> мая</text:span><text:span text:style-name="T10"> 2018 года в 17 час. 30 мин.</text:span></text:p>
      <text:p text:style-name="P16">6. Порядок внесения и возврата задатка участниками аукциона:</text:p>
      <text:p text:style-name="P14"><text:span text:style-name="T2"><text:s text:c="6"/></text:span><text:span text:style-name="T2"><text:s text:c="2"/>Для участия в аукционе заявитель вносит задаток, перечисляя его по следующим реквизитам: </text:span></text:p>
      <text:list xml:id="list2979214070250250121" text:style-name="L3">
        <text:list-item>
          <text:p text:style-name="P32">номер счета: 40101810700000010010</text:p>
        </text:list-item>
        <text:list-item>
          <text:p text:style-name="P32">код платежа: 80611105013050000120</text:p>
        </text:list-item>
        <text:list-item>
          <text:p text:style-name="P32">Банк получатель: Отделение Ярославль г. Ярославль</text:p>
        </text:list-item>
        <text:list-item>
          <text:p text:style-name="P32"><text:soft-page-break/>БИК банка получателя:047888001 ОКТМО 78634000</text:p>
        </text:list-item>
        <text:list-item>
          <text:p text:style-name="P32">Получатель: ИНН 7624001093/КПП 762401001 УФК по Ярославской области (МУ Администрации Пошехонского муниципального района)</text:p>
        </text:list-item>
      </text:list>
      <text:p text:style-name="P3">Назначение платежа: оплата задатка для участия в аукционе на право заключения договора аренды земельного участка.</text:p>
      <text:p text:style-name="P4">Задаток от Заявителя должен поступить на указанный счет не позднее 18 мая 2018 года. Документом, подтверждающим поступление задатка на счет организатора торгов, является выписка со счета организатора торгов. <text:s/>Организатор аукциона обязан вернуть заявителю, не допущенному к участию в аукционе, внесенный им задаток в течении трех рабочих дней со дня оформления протокола приема заявок на участие в аукционе, а также в течении трех рабочих дней задатки возвращаются лицам, участвовавшим в аукционе, но не победившем в нем. В случае, предусмотренном п.21 ст.39.12 Земельного кодекса Российской Федерации, задаток не возвращается.</text:p>
      <text:p text:style-name="P8"><text:span text:style-name="T12">7. </text:span><text:span text:style-name="T11">Приложение:</text:span></text:p>
      <text:list xml:id="list2654958831834536084" text:style-name="L4">
        <text:list-item>
          <text:p text:style-name="P31">форма заявки на участие;</text:p>
        </text:list-item>
        <text:list-item>
          <text:p text:style-name="P28"><text:span text:style-name="T5">проект договора аренды земельного участка (можно ознакомиться на официальном сайте Российской Федерации </text:span><text:a xlink:type="simple" xlink:href="http://www.torgi.gov.ru/" text:style-name="Internet_20_link" text:visited-style-name="Visited_20_Internet_20_Link"><text:span text:style-name="T22">www</text:span></text:a><text:a xlink:type="simple" xlink:href="http://www.torgi.gov.ru/" text:style-name="Internet_20_link" text:visited-style-name="Visited_20_Internet_20_Link"><text:span text:style-name="T23">.</text:span></text:a><text:a xlink:type="simple" xlink:href="http://www.torgi.gov.ru/" text:style-name="Internet_20_link" text:visited-style-name="Visited_20_Internet_20_Link"><text:span text:style-name="T22">torgi</text:span></text:a><text:a xlink:type="simple" xlink:href="http://www.torgi.gov.ru/" text:style-name="Internet_20_link" text:visited-style-name="Visited_20_Internet_20_Link"><text:span text:style-name="T23">.</text:span></text:a><text:a xlink:type="simple" xlink:href="http://www.torgi.gov.ru/" text:style-name="Internet_20_link" text:visited-style-name="Visited_20_Internet_20_Link"><text:span text:style-name="T22">gov</text:span></text:a><text:a xlink:type="simple" xlink:href="http://www.torgi.gov.ru/" text:style-name="Internet_20_link" text:visited-style-name="Visited_20_Internet_20_Link"><text:span text:style-name="T23">.</text:span></text:a><text:a xlink:type="simple" xlink:href="http://www.torgi.gov.ru/" text:style-name="Internet_20_link" text:visited-style-name="Visited_20_Internet_20_Link"><text:span text:style-name="T22">ru</text:span></text:a><text:span text:style-name="T4"> </text:span><text:span text:style-name="T3">в сети Интернет).</text:span></text:p>
        </text:list-item>
      </text:list>
      <text:p text:style-name="P1"/>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3"><text:span text:style-name="T29"><text:s/></text:span><text:span text:style-name="T35"><text:s/></text:span><text:span text:style-name="T36"><text:s/>Приложение №1 к извещению</text:span></text:p>
      <text:p text:style-name="P10">ЗАЯВКА</text:p>
      <text:p text:style-name="P22">на участие в аукционе на право <text:s/>заключения договора аренды земельного участка</text:p>
      <text:p text:style-name="P24">от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text:s text:c="16"/>(ФИО, паспортные данные, адрес по прописке, телефон (ИНН, КПП, ОГРН для юридического лица)</text:p>
      <text:p text:style-name="P11"/>
      <text:p text:style-name="P6"><text:span text:style-name="T32">Я заявляю о своем намерении принять участие в аукционе по лоту № _____ на право заключения договора аренды земельного участка <text:s/>из земель населенных пунктов, с кадастровым номером _______________________, общей площадью __________кв.м., расположенного по адресу:</text:span><text:span text:style-name="T29"> __________________________________________________________________________________________________________________________________________________________________________ </text:span><text:span text:style-name="T32">разрешенное использование: <text:s text:c="2"/></text:span></text:p>
      <text:p text:style-name="P12">______________________________________________________________________________________________________________________________________________________________________________________ и, <text:s/>в случае признанием победителем аукциона, обязуюсь заключить договор аренды <text:s/>земельного участка на условиях, определенных в извещении и документации по аукциону.</text:p>
      <text:p text:style-name="P6"><text:span text:style-name="T32">Реквизиты счета для возврата задатка: </text:span><text:span text:style-name="T29">_____________________________________________________________________________________</text:span></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text:span text:style-name="T32">Прилагаю документы:</text:span><text:span text:style-name="T29"> ______________________________________________________________________________________________________________________________________________________________________________________________________________________________________________________________ <text:s text:c="20"/></text:span></text:p>
      <text:p text:style-name="P5"/>
      <text:p text:style-name="P25"><text:span text:style-name="T33">_______________________ <text:s text:c="72"/>___________________</text:span><text:span text:style-name="T29"> <text:s text:c="32"/></text:span><text:span text:style-name="T33"><text:s text:c="66"/>(подпись) <text:s text:c="105"/>(дата)</text:span></text:p>
      <text:p text:style-name="P33"/>
      <text:p text:style-name="P35"><text:soft-page-break/><text:span text:style-name="T20"><text:s/></text:span><text:span text:style-name="T21">Приложение № 2 <text:s/>к извещению</text:span><text:span text:style-name="T38"> <text:s/></text:span></text:p>
      <text:p text:style-name="P35"><text:span text:style-name="T55">Экз. № 1</text:span></text:p>
      <text:p text:style-name="P36"><text:span text:style-name="T38"><text:s text:c="19"/></text:span><text:span text:style-name="T41"><text:s/>Договор аренды № ________</text:span><text:span text:style-name="T38"> <text:s text:c="9"/></text:span></text:p>
      <text:p text:style-name="P40">земельного участка, государственная собственность на который не разграничена. </text:p>
      <text:p text:style-name="P40">ПО ЛОТУ № 1</text:p>
      <text:p text:style-name="P41"/>
      <text:p text:style-name="P41">г. Пошехонье <text:s text:c="89"/>« <text:s text:c="3"/>» __________ 2018 г.</text:p>
      <text:p text:style-name="P46"><text:span text:style-name="T38"><text:s text:c="12"/></text:span>На основании Постановления Администрации Пошехонского муниципального района Ярославской области <text:span text:style-name="T42">от ________ 2018 года № ___,</text:span> Администрация Пошехонского муниципального района, именуемая в дальнейшем «Арендодатель», в лице <text:s/>Первого заместителя Главы администрации Пошехонского муниципального района <text:span text:style-name="T38">Глоба Валерия Ивановича</text:span>, действующего на основании Распоряжения, с одной стороны и ____________________<text:span text:style-name="T45">, именуемый (ая)</text:span> в дальнейшем «Арендатор», с другой стороны и именуемые в дальнейшем «Стороны», заключили настоящий договор аренды земельного участка, государственная <text:s/>собственность на который не разграничена (далее-Договор), о нижеследующем:</text:p>
      <text:p text:style-name="P40"><text:s/></text:p>
      <text:p text:style-name="P40"><text:s/>1. Предмет Договора</text:p>
      <text:p text:style-name="P74"><text:span text:style-name="T38">1.1. </text:span>Арендодатель <text:s/>предоставляет за плату, а <text:s/>Арендатор принимает в аренду <text:s/>и <text:s text:c="5"/>использует</text:p>
      <text:p text:style-name="P46">земельный участок общей площадью 2613 квадратны<text:span text:style-name="T25">х</text:span> метр<text:span text:style-name="T25">ов</text:span>, с кадастровым номером 76:12:050349:16, <text:s/>в границах, указанных в кадастровой выписке из Единого государственного реестра недвижимости об основных характеристиках и зарегистрированных правах на объект недвижимости. </text:p>
      <text:p text:style-name="P46">Местоположение земельного участка: Российская Федерация, Ярославская область, Пошехонский муниципальный район, Белосельское сельское поселение, д. <text:span text:style-name="T25">Ломок</text:span>.</text:p>
      <text:p text:style-name="P46">Кадастровый квартал: <text:s/>050349</text:p>
      <text:p text:style-name="P77">Категория земель: земли населенных пунктов.</text:p>
      <text:p text:style-name="P46">Вид разрешенного использования: <text:span text:style-name="T25">заготовка древесины (хранение и вывоз древесины).</text:span></text:p>
      <text:p text:style-name="P46"><text:span text:style-name="T38">1.2.</text:span> Передача земельного участка, указанного в пункте 1.1 данного раздела Договора, производится по акту приема-передачи, который является неотъемлемой частью Договора (приложение 1). <text:s text:c="2"/></text:p>
      <text:p text:style-name="P46"><text:span text:style-name="T38">1.3.</text:span> При расторжении Договора он считается расторгнутым со дня фактической сдачи Арендатором арендуемого земельного участка по акту приема-передачи Арендодателю.</text:p>
      <text:p text:style-name="P46"><text:span text:style-name="T38">1.4. <text:s text:c="2"/></text:span><text:span text:style-name="T50">Объектов недвижимого имущества на участке не имеется.</text:span></text:p>
      <text:p text:style-name="P36"><text:span text:style-name="T38">2. Права и обязанности сторон</text:span></text:p>
      <text:p text:style-name="P46"><text:span text:style-name="T38">2.1. <text:s text:c="2"/>Арендодатель имеет право: </text:span></text:p>
      <text:p text:style-name="P46"><text:span text:style-name="T38">2.1.1.</text:span> Беспрепятственного доступа на переданный в аренду земельный участок с целью осуществления контроля за использованием, охраной земельного участка и выполнением Арендатором принятых по Договору обязательств.</text:p>
      <text:p text:style-name="P46"><text:soft-page-break/><text:span text:style-name="T38">2.1.2</text:span>. На возмещение убытков, причиненных <text:s text:c="2"/>ухудшением <text:s/>качества (загрязнение, захламление) земельного участка <text:s/>и других негативных (вредных) воздействий, возникших в результате хозяйственной деятельности Арендатора, а также по иным основаниям, предусмотренным законодательством Российской Федерации.</text:p>
      <text:p text:style-name="P75"><text:span text:style-name="T38">2.1.3. </text:span>В случае необходимости изъятия арендуемого земельного участка для государственных или муниципальных нужд по основаниям и в порядке, предусмотренным действующим земельным законодательством Российской Федерации, поставить вопрос о досрочном расторжении Договора с письменным уведомлением Арендатора. </text:p>
      <text:p text:style-name="P46"><text:span text:style-name="T38">2.1.4. </text:span>Требовать досрочного расторжения Договора в случаях, предусмотренных в разделе 4 настоящего Договора.</text:p>
      <text:p text:style-name="P78"/>
      <text:list xml:id="list172979408227992939" text:style-name="WW8Num8">
        <text:list-item>
          <text:list>
            <text:list-item>
              <text:p text:style-name="P79">Арендодатель обязан:</text:p>
            </text:list-item>
          </text:list>
        </text:list-item>
      </text:list>
      <text:p text:style-name="P78"/>
      <text:p text:style-name="P84"><text:span text:style-name="T38">2.2.1.</text:span> Передать Арендатору земельный участок, указанный в пункте 1.1 <text:s/>раздела 1 настоящего Договора в порядке, предусмотренном п.1.2 настоящего Договора.</text:p>
      <text:p text:style-name="P82"><text:span text:style-name="T38">2.2.2.</text:span> Не вмешиваться в хозяйственную деятельность Арендатора, если она не противоречит условиям настоящего Договора, земельному законодательству Российской Федерации и иным нормативным актам.</text:p>
      <text:p text:style-name="P83"><text:span text:style-name="T38">2.2.3.</text:span><text:span text:style-name="T50"> Своевременно производить расчет арендной платы с указанием реквизитов для перечисления арендной платы и направлять его Арендатору. В случае изменения реквизитов после направления Арендатору расчета арендной платы на текущий год дополнительно уведомить Арендатора о новых реквизитах.</text:span></text:p>
      <text:p text:style-name="P82"/>
      <text:list xml:id="list8803743809926001282" text:style-name="WW8Num10">
        <text:list-item>
          <text:list>
            <text:list-item>
              <text:p text:style-name="P80">Арендатор имеет право:</text:p>
            </text:list-item>
          </text:list>
        </text:list-item>
      </text:list>
      <text:p text:style-name="P82"/>
      <text:p text:style-name="P82"><text:span text:style-name="T38">2.3.1. </text:span>Самостоятельно хозяйствовать на арендуемом земельном участке в соответствии с видом функционального использования участка, установленным пунктом 1.1 раздела 1 Договора.</text:p>
      <text:p text:style-name="P82"><text:span text:style-name="T38">2.3.2.</text:span> Требовать досрочного расторжения Договора с письменным уведомлением </text:p>
      <text:p text:style-name="P82">Арендодателя о предстоящем освобождении земельного участка не позднее <text:s/>40 дней, если:</text:p>
      <text:p text:style-name="P82"><text:s text:c="7"/>- Арендодатель создает препятствия в использовании земельного участка;</text:p>
      <text:p text:style-name="P82"><text:s text:c="7"/>- участок имеет препятствующие пользованию им недостатки, которые не были заранее</text:p>
      <text:p text:style-name="P82"><text:s text:c="11"/>известны <text:s/>Арендатору;</text:p>
      <text:p text:style-name="P82"><text:s text:c="7"/>- участок в силу обстоятельств, возникших не по вине Арендатора, окажется в состоянии, не пригодном для использования по виду функционального использования с письменным уведомлением Арендодателя не позднее 10 дней с момента <text:s/>наступления <text:s/>этих обстоятельств. <text:s text:c="2"/></text:p>
      <text:p text:style-name="P82"><text:span text:style-name="T38">2.3.3.</text:span> Передать арендованный земельный участок в субаренду в пределах срока</text:p>
      <text:p text:style-name="P82">Договора с письменного согласия Арендодателя, при этом на субарендатора распространяются все права Арендатора земельного участка, предусмотренные Земельным кодексом Российской Федерации.</text:p>
      <text:p text:style-name="P82"><text:soft-page-break/><text:span text:style-name="T38">2.3.4</text:span>. Передавать свои права и обязанности по Договору третьему лицу, в том числе права и обязанности, указанные в пунктах 5 и 6 с. 22 Земельного кодекса Российской Федерации, без согласия Арендодателя при условии его уведомления, если иное не установлено федеральными законами. При этом ответственным по Договору перед Арендодателем (за исключением передачи прав аренды в залог) становится новый Арендатор земельного участка. <text:s text:c="24"/></text:p>
      <text:p text:style-name="P82"><text:span text:style-name="T38">2.3.5. </text:span>Арендатор имеет иные права в соответствии с Земельным кодексом Российской Федерации.</text:p>
      <text:p text:style-name="P82"><text:s/></text:p>
      <text:list xml:id="list846607740192010731" text:style-name="WW8Num11">
        <text:list-item>
          <text:list>
            <text:list-item>
              <text:p text:style-name="P85">Арендатор обязан:</text:p>
            </text:list-item>
          </text:list>
        </text:list-item>
      </text:list>
      <text:p text:style-name="P84"/>
      <text:p text:style-name="P82"><text:span text:style-name="T38">2.4.1.</text:span> Принять и использовать участок исключительно в соответствии с видом функционального использования, указанным в пункте <text:s/>1.1 раздела 1 Договора, и принадлежностью к той или иной категории земель и разрешенным использованием способами, которые не должны наносить вред окружающей среде и непосредственно земле.</text:p>
      <text:p text:style-name="P82"><text:span text:style-name="T38">2.4.2. </text:span>Сохранять межевые, геодезические и другие специальные знаки, установленные на земельном участке. </text:p>
      <text:p text:style-name="P82"><text:span text:style-name="T38">2.4.3.</text:span> Не нарушать права других собственников, арендаторов, имеющих общие границы с арендуемым земельным участком. <text:s text:c="2"/></text:p>
      <text:p text:style-name="P82"><text:span text:style-name="T38">2.4.4.</text:span> Обеспечить <text:s text:c="2"/>беспрепятственный доступ на арендуемый земельный участок представителям Арендодателя с целью проверки документации и контроля за использованием земельного участка.</text:p>
      <text:p text:style-name="P82"><text:s text:c="8"/>В случае аварий предоставить свободный доступ в любое время суток специалистам обслуживающих предприятий <text:s/>(организаций) для проведения ремонтных работ инженерных сетей и коммуникаций, находящихся непосредственно на арендуемом земельном участке.</text:p>
      <text:p text:style-name="P82"><text:s text:c="4"/></text:p>
      <text:p text:style-name="P82"><text:span text:style-name="T38">2.4.5. </text:span>Направить Арендодателю в течение 10 календарных дней <text:s/>письменное уведомление с приложением копий учредительных и других документов в случаях:</text:p>
      <text:p text:style-name="P82">-изменения места нахождения, почтового адреса, банковских реквизитов;</text:p>
      <text:p text:style-name="P82">-изменения данных регистрации в инспекции по налогам и сборам по месту постановки на учет;</text:p>
      <text:p text:style-name="P82">-при внесении изменений в учредительные документы;</text:p>
      <text:p text:style-name="P82">-в других случаях, установленных законодательством Российской Федерации.</text:p>
      <text:p text:style-name="P82"><text:span text:style-name="T38">2.4.6. </text:span><text:s/>Письменно сообщить Арендодателю о досрочном расторжении Договора не позднее 40 календарных дней. Освободить земельный участок и передать его в надлежащем состоянии Арендодателю по акту приема-передачи в установленный соглашением о расторжении договора аренды срок. </text:p>
      <text:p text:style-name="P82"><text:span text:style-name="T38">2.4.7. </text:span><text:s/>Своевременно и за свой счет принимать все необходимые меры по благоустройству и поддержанию земельного участка в надлежащем состоянии, не допускать загрязнения, захламления земельного участка, соблюдать при использовании земельного участка ограничения в пользовании земельным участком в соответствии с требованиями ст. 65 Водного кодекса РФ, требования градостроительных регламентов, строительных, экологических, санитарно-гигиенических, противопожарных и иных правил, нормативов до сдачи его Арендодателю.</text:p>
      <text:p text:style-name="P82"><text:soft-page-break/><text:span text:style-name="T38">2.4.8. </text:span><text:s/>Освободить арендуемый земельный участок в связи с его изъятием для государственных или муниципальных нужд или реквизиции по основаниям и в порядке, предусмотренном действующим земельным законодательством Российской Федерации, в установленный уведомлением <text:s/>Арендодателя срок.</text:p>
      <text:p text:style-name="P82"><text:span text:style-name="T38">2.4.9. </text:span>Сообщить обслуживающему отделению связи свое местонахождение и порядок доставки почтовой корреспонденции.</text:p>
      <text:p text:style-name="P82"><text:span text:style-name="T38">2.4.10.</text:span> Арендатор обязан вносить арендную плату за пользование арендуемым <text:s/>земельным участком.</text:p>
      <text:p text:style-name="P82"/>
      <text:p text:style-name="P82">Арендодатель и Арендатор имеют иные права и несут иные обязанности, установленные законодательство<text:span text:style-name="T25">м</text:span> Российской Федерации.</text:p>
      <text:p text:style-name="P82"><text:s text:c="6"/></text:p>
      <text:p text:style-name="P81"><text:s text:c="37"/>3. <text:s text:c="2"/>Размер и условия внесения арендной платы.</text:p>
      <text:p text:style-name="P82"/>
      <text:p text:style-name="P82"><text:span text:style-name="T38">3.1. <text:s/></text:span>Пользование земельным участком является платным. За аренду земельного участка, указанного в пункте 1.1 раздела 1 Договора, начисляется арендная плата согласно расчету арендной платы, являющемуся неотъемлемой частью настоящего Договора (приложение 2).</text:p>
      <text:p text:style-name="P82"><text:s text:c="2"/>Арендатор перечисляет Арендодателю арендную плату на расчетный счет:<text:span text:style-name="T37">40101810700000010010 </text:span>Код платежа: <text:span text:style-name="T38">80611105013050000120</text:span><text:span text:style-name="T37">, ОКТМО 78634404, </text:span></text:p>
      <text:p text:style-name="P82">Банк получатель<text:span text:style-name="T37">: Отделение Ярославль, г. Ярославль, </text:span></text:p>
      <text:p text:style-name="P82">БИК банка получателя<text:span text:style-name="T37">: 047888001, </text:span></text:p>
      <text:p text:style-name="P82">Получатель: <text:span text:style-name="T37">ИНН 7624001093, КПП 762401001 УФК по Ярославской области (МУ Администрация Пошехонского муниципального района).</text:span></text:p>
      <text:p text:style-name="P82"><text:span text:style-name="T38">3.2.</text:span> <text:s text:c="2"/>Начисление арендной платы производится с начала срока, указанного в пункте 6.2. раздела 6 Договора.</text:p>
      <text:p text:style-name="P82"><text:span text:style-name="T38">3.3. <text:s text:c="3"/></text:span>Оплата в течение года физическими лицами производится одноразовым платежом с перечислением сумм до 10 ноября текущего года. <text:s/>Первый платеж производится Арендатором по 30 число месяца, следующего за месяцем после регистрационной записи даты выдачи Договора с начала срока, указанного в пункте 6.2 раздела 6 Договора. В платежном документе указывается номер Договора, период, за который производится оплата, и сумма арендной платы.</text:p>
      <text:p text:style-name="P86"><text:span text:style-name="T38">3.4. <text:s/></text:span>Размер ежегодной арендной платы может быть пересмотрен арендодателем в одностороннем порядке в связи с:</text:p>
      <text:p text:style-name="P86">- переводом земельного участка из одной категории в другую или изменением вида разрешенного использования земельного участка;</text:p>
      <text:p text:style-name="P86">- изменением нормативных правовых актов Российской Федерации и (или) нормативных правовых актов Ярославской области, органов местного самоуправления муниципальных образований области, регулирующих исчисление арендной платы за использование земельных участков.</text:p>
      <text:p text:style-name="P82"><text:span text:style-name="T38">3.5. <text:s/></text:span>Арендодатель письменно уведомляет Арендатора об изменении арендной платы. Направляемое Арендодателем уведомление об изменении арендной платы является неотъемлемой <text:soft-page-break/>частью настоящего Договора. Арендная плата считается измененной с даты, установленной постановлениями, <text:s/>решениями и иными нормативными правовыми актами Российской Федерации и (или) нормативными правовыми актами Ярославской области, органов местного самоуправления муниципальных образований области. <text:s text:c="21"/></text:p>
      <text:p text:style-name="P46"><text:span text:style-name="T38">3.6.</text:span> <text:s/>При изменении арендной платы доплата производится Арендатором в течении 20 календарных дней после направления Арендодателем уведомления об изменении <text:s/>арендной платы. Разница в оплате по новому расчету арендной платы производится со дня, установленного постановлениями, решениями и иными нормативными правовыми актами Российской Федерации и (или) нормативными правовыми актами Ярославской области, органов местного самоуправления муниципальных образований области. <text:s/></text:p>
      <text:p text:style-name="P46"/>
      <text:p text:style-name="P46"><text:s text:c="38"/><text:span text:style-name="T38"><text:s text:c="10"/>4.</text:span> <text:span text:style-name="T38">Досрочное расторжение Договора.</text:span></text:p>
      <text:p text:style-name="P40"/>
      <text:list xml:id="list2257365379553412794" text:style-name="WW8Num6">
        <text:list-item>
          <text:list>
            <text:list-header>
              <text:p text:style-name="P88"><text:span text:style-name="T38">4.1.</text:span> Досрочное расторжение Договора производится по письменному соглашению Сторон или по решению суда.</text:p>
            </text:list-header>
          </text:list>
        </text:list-item>
      </text:list>
      <text:p text:style-name="P87"><text:span text:style-name="T38">4.2.</text:span> По требованию одной из Сторон Договор может быть досрочно расторгнут в случаях, предусмотренных действующим законодательством и настоящим Договором.</text:p>
      <text:p text:style-name="P87"><text:span text:style-name="T38">4.3</text:span>. В связи с существенными нарушениями условий Договора, он подлежит досрочному расторжению по требованию Арендодателя в следующих случаях:</text:p>
      <text:p text:style-name="P74"><text:span text:style-name="T38">4.3.1. </text:span>Использования Арендатором земельного участка не в соответствии с его целевым назначением, указанным <text:s/>в пункте 1.1 раздела 1 Договора.</text:p>
      <text:p text:style-name="P74"><text:span text:style-name="T38">4.3.2. </text:span>Существенного ухудшения Арендатором состояния арендованного земельного участка или его части, значительного ухудшения экологической обстановки.</text:p>
      <text:p text:style-name="P46"><text:span text:style-name="T38">4.3.3</text:span>.Невнесения и (или) неполного внесения Арендатором арендной платы более двух раз подряд по истечении срока платежа, установленного Договором.</text:p>
      <text:p text:style-name="P74"><text:span text:style-name="T38">4.3.4.</text:span> Систематического (два и более раз) невыполнения Арендатором предписаний Арендодателя по соблюдению условий подпунктов 2.4.1 — 2.4.4, 2.4.7 пункта 2.4 раздела 2 Договора.</text:p>
      <text:p text:style-name="P46"><text:span text:style-name="T38">4.3.5.</text:span> Не устранения совершенного умышленно земельного правонарушения, выражающего в отравлении, загрязнении, порче или уничтожении плодородного слоя почвы, повлекшего за собой причинение вреда здоровью человека или окружающей среде. <text:s text:c="2"/></text:p>
      <text:p text:style-name="P89"><text:span text:style-name="T38">4.4. <text:s text:c="3"/></text:span>Изъятия земельного участка для государственных нужд или реквизиции в соответствии с правилами, установленными Земельным кодексом Российской Федерации.</text:p>
      <text:list xml:id="list5764915900609184071" text:style-name="L5">
        <text:list-item>
          <text:list>
            <text:list-item>
              <text:p text:style-name="P90">Расторжение Договора не освобождает Арендатора от необходимости погашения задолженности по арендной плате и пени.</text:p>
            </text:list-item>
          </text:list>
        </text:list-item>
      </text:list>
      <text:list xml:id="list6279378230259412602" text:style-name="WW8Num1">
        <text:list-item>
          <text:list>
            <text:list-item>
              <text:list>
                <text:list-item>
                  <text:list>
                    <text:list-item>
                      <text:p text:style-name="P44">Ответственность Сторон, рассмотрение и урегулирование споров.</text:p>
                    </text:list-item>
                  </text:list>
                </text:list-item>
              </text:list>
            </text:list-item>
          </text:list>
        </text:list-item>
      </text:list>
      <text:p text:style-name="P46"><text:span text:style-name="T38"><text:s text:c="2"/>5.1</text:span> В случае неуплаты арендной платы в установленный Договором срок Арендатору начисляются пени в размере 0,15 процента от суммы недоимки за каждый день просрочки платежа. Пени перечисляются в порядке, предусмотренном в пункте 3.3 раздела 3 Договора.</text:p>
      <text:list xml:id="list1661450606806437558" text:style-name="WW8Num3">
        <text:list-item>
          <text:list>
            <text:list-header>
              <text:p text:style-name="P93"><text:span text:style-name="T38">5.2.</text:span> В случае невыполнения подпунктов 2.4.1-2.4.4, 2.4.7 пункта 2.4 раздела 2 Договора Арендатор уплачивает неустойку в размере 0,3 процента годовой арендной платы, действующей на дату отправки предписания, за каждый день невыполнения предписания Арендодателя. </text:p>
            </text:list-header>
          </text:list>
        </text:list-item>
      </text:list>
      <text:p text:style-name="P92"><text:soft-page-break/><text:span text:style-name="T38">5.3.</text:span> Если по истечении срока действия Договора Арендатор не освобождает участок, Арендодатель вправе начислять <text:s/>арендную плату Арендатору за все время фактического пользования участком и после истечения срока действия Договора.</text:p>
      <text:p text:style-name="P77"><text:span text:style-name="T38">5.4.</text:span> Земельные споры, возникшие между сторонами в связи с исполнением Договора, разрешаются путем переговоров между Сторонами. В случае невозможности урегулирования споров путем переговоров Стороны вправе обратиться с иском в арбитражный суд (суд) по месту нахождения Арендодателя.</text:p>
      <text:p text:style-name="P77"><text:span text:style-name="T38">5.5.</text:span> Ответственность Сторон за нарушение обязательств по Договору, вызванных действиями обстоятельств непреодолимой силы, регулируется законодательством Российской Федерации.</text:p>
      <text:p text:style-name="P46"/>
      <text:p text:style-name="P40"><text:s text:c="2"/>6. <text:s/>Срок Договора.</text:p>
      <text:p text:style-name="P43"/>
      <text:p text:style-name="P94"><text:span text:style-name="T47">6.1.</text:span><text:span text:style-name="T48"> Договор вступает в силу с момента его государственной регистрации в <text:s/>Управлении Росреестра по Ярославской области и действует до </text:span><text:span text:style-name="T43">___________</text:span><text:span text:style-name="T48"> года.</text:span></text:p>
      <text:p text:style-name="P94"><text:span text:style-name="T47">6.2</text:span><text:span text:style-name="T48">. Условия договора применяются к отношениям сторон, возникшим с ____________</text:span><text:span text:style-name="T52"> </text:span><text:span text:style-name="T48">года.</text:span></text:p>
      <text:p text:style-name="P94"><text:span text:style-name="T47">6.3.</text:span><text:span text:style-name="T48"> По истечении срока действия Договора или в случае его досрочного расторжения Арендатор не освобождается от ответственности за нарушения, возникшие в период его действия.</text:span></text:p>
      <text:p text:style-name="P46"><text:span text:style-name="T53"><text:s text:c="66"/>7. <text:s/></text:span><text:span text:style-name="T47">Прочие условия Договора.</text:span></text:p>
      <text:p text:style-name="P36"/>
      <text:p text:style-name="P77"><text:span text:style-name="T38">7.1. </text:span><text:s/>Настоящий договор составлен в трех экземплярах, имеющих одинаковую юридическую силу.</text:p>
      <text:p text:style-name="P77"><text:span text:style-name="T38">7.2.</text:span> В случаях, не предусмотренных Договором, Стороны руководствуются действующим законодательством Российской Федерации.</text:p>
      <text:list xml:id="list1871603899197668654" text:style-name="WW8Num12">
        <text:list-item>
          <text:list>
            <text:list-header>
              <text:p text:style-name="P76"><text:span text:style-name="T38">7.3.</text:span> Изменения и дополнения к договору оформляются в письменной форме и имеют юридическую силу, если они подписаны уполномоченными на то лицами Сторон Договора.</text:p>
            </text:list-header>
          </text:list>
        </text:list-item>
      </text:list>
      <text:p text:style-name="P95"/>
      <text:p text:style-name="P40">8. <text:s/>Реквизиты и подписи Сторон.</text:p>
      <text:p text:style-name="P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7">Арендодатель: <text:s text:c="88"/></text:p>
            <text:p text:style-name="P40"/>
            <text:p text:style-name="P40">Администрация Пошехонского <text:s text:c="45"/></text:p>
            <text:p text:style-name="P40">муниципального района </text:p>
            <text:p text:style-name="P40">Ярославской области</text:p>
            <text:p text:style-name="P36"><text:span text:style-name="T38"><text:s text:c="86"/></text:span><text:s text:c="4"/></text:p>
            <text:p text:style-name="P36">152850, Ярославская область, <text:s text:c="43"/></text:p>
            <text:p text:style-name="P36"><text:soft-page-break/>г. Пошехонье, пл. Свободы, д.9 <text:s text:c="296"/></text:p>
            <text:p text:style-name="P36"/>
            <text:p text:style-name="P49"><text:span text:style-name="T49">Первый заместитель <text:s text:c="50"/></text:span><text:span text:style-name="T45"><text:s/>Главы администрации </text:span></text:p>
            <text:p text:style-name="P49"><text:span text:style-name="T49"><text:s text:c="4"/></text:span><text:span text:style-name="T47"><text:s text:c="36"/></text:span></text:p>
            <text:p text:style-name="P46"><text:span text:style-name="T47"><text:s text:c="8"/>_________________ <text:s/></text:span><text:span text:style-name="T46">В.И. Глоба</text:span></text:p>
            <text:p text:style-name="P46"><text:span text:style-name="T47"><text:s text:c="43"/></text:span><text:s text:c="17"/></text:p>
          </table:table-cell>
          <table:table-cell table:style-name="Таблица1.A1" office:value-type="string">
            <text:p text:style-name="P40">Арендатор:</text:p>
            <text:p text:style-name="P40"/>
            <text:p text:style-name="P50"/>
            <text:p text:style-name="P50"/>
            <text:p text:style-name="P50"/>
            <text:p text:style-name="P50"/>
            <text:p text:style-name="P50"/>
            <text:p text:style-name="P50"><text:soft-page-break/></text:p>
            <text:p text:style-name="P50"/>
            <text:p text:style-name="P50"/>
            <text:p text:style-name="P50"/>
            <text:p text:style-name="P50"/>
            <text:p text:style-name="P36"><text:span text:style-name="T49"><text:s text:c="11"/>_________________ </text:span><text:span text:style-name="T46"><text:s/></text:span></text:p>
          </table:table-cell>
        </table:table-row>
      </table:table>
      <text:p text:style-name="P61">Приложение № 1 к <text:s/>договору </text:p>
      <text:p text:style-name="P37"><text:span text:style-name="T56"><text:s text:c="111"/>аренды № </text:span><text:span text:style-name="T27">_________ <text:s text:c="2"/></text:span><text:span text:style-name="T56"><text:s text:c="133"/></text:span></text:p>
      <text:p text:style-name="P52"><text:s text:c="46"/></text:p>
      <text:p text:style-name="P56">АКТ</text:p>
      <text:p text:style-name="P65">приема-передачи</text:p>
      <text:p text:style-name="P36"><text:span text:style-name="T37"><text:s/></text:span><text:s/><text:span text:style-name="T37">Российская Федерация, Ярославская область, г</text:span><text:span text:style-name="T38">ород Пошехонье</text:span></text:p>
      <text:p text:style-name="P46"><text:s text:c="8"/>Мы, Администрация Пошехонского муниципального района, именуемая в дальнейшем «Арендодатель», в лице <text:s/>Первого заместителя Главы администрации Пошехонского муниципального района <text:span text:style-name="T38">Глоба</text:span> <text:span text:style-name="T38">Валерия Ивановича</text:span>, действующего на основании Распоряжения, с одной стороны и <text:s/>__________<text:span text:style-name="T45">именуемый (ая)</text:span> в дальнейшем «Арендатор», с другой стороны и <text:s/>именуемые в дальнейшем «Стороны» составили настоящий акт о нижеследующем:</text:p>
      <text:list xml:id="list5516901382739294782" text:style-name="WW8Num13">
        <text:list-item>
          <text:p text:style-name="P47">Администрация <text:s/>Пошехонского муниципального района Ярославской области, в соответствии с договором аренды № ______ от <text:span text:style-name="T42">______</text:span><text:span text:style-name="T51"> </text:span>г. передала земельный участок из земель населенных пунктов, общей площадью 2613 квадратны<text:span text:style-name="T25">х</text:span> метр<text:span text:style-name="T25">а</text:span>, с кадастровым номером 76:12:050349:16, в границах, указанных в кадастровой выписке из Единого государственного реестра недвижимости об основных характеристиках и зарегистрированных правах на объект недвижимости, <text:s/>расположенный по адресу: Российская Федерация, Ярославская область, Пошехонский муниципальный район, Белосельское сельское поселение, д. <text:span text:style-name="T25">Ломок</text:span>, а<text:span text:style-name="T38"> <text:s/>__________________________ </text:span>принял (<text:span text:style-name="T25">а)</text:span> указанный <text:s/>земельный <text:s/>участок <text:s/>в <text:s/>таком <text:s/>виде, в <text:s/>каком <text:s/>он <text:s/>был в <text:s/>момент <text:s/>удостоверения <text:s/>договора.</text:p>
        </text:list-item>
      </text:list>
      <text:p text:style-name="P46"><text:s text:c="2"/><text:span text:style-name="T38">2</text:span>. Претензий <text:s/>у ______________ к Администрации <text:s/>Пошехонского муниципального района <text:s/>по <text:s/>передаваемому <text:s/>участку <text:s/>не <text:s/>имеется.</text:p>
      <text:p text:style-name="P96"/>
      <text:p text:style-name="P46"><text:span text:style-name="T38"><text:s text:c="9"/></text:span></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98">Арендодатель: <text:s text:c="88"/></text:p>
            <text:p text:style-name="P57"/>
            <text:p text:style-name="P57">Администрация Пошехонского <text:s text:c="45"/></text:p>
            <text:p text:style-name="P57">муниципального района </text:p>
            <text:p text:style-name="P57">Ярославской области</text:p>
            <text:p text:style-name="P53"><text:span text:style-name="T38"><text:s text:c="86"/></text:span><text:s text:c="4"/></text:p>
            <text:p text:style-name="P53">152850, Ярославская область, <text:s/></text:p>
            <text:p text:style-name="P53">г. Пошехонье, пл. Свободы, д.9 <text:s text:c="296"/></text:p>
            <text:p text:style-name="P54"><text:span text:style-name="T50">Первый заместитель <text:s text:c="50"/></text:span><text:span text:style-name="T28"><text:s/>Главы администрации</text:span><text:span text:style-name="T38"> <text:s/></text:span><text:span text:style-name="T26"><text:s text:c="6"/></text:span></text:p>
            <text:p text:style-name="P54"/>
            <text:p text:style-name="P58"><text:s text:c="2"/>_________________ <text:s text:c="13"/>В.И. Глоба <text:s text:c="3"/></text:p>
            <text:p text:style-name="P55"><text:span text:style-name="T38"><text:s text:c="43"/></text:span><text:s text:c="17"/></text:p>
          </table:table-cell>
          <table:table-cell table:style-name="Таблица2.A1" office:value-type="string">
            <text:p text:style-name="P66">Арендатор:</text:p>
            <text:p text:style-name="P66"/>
            <text:p text:style-name="P68"/>
            <text:p text:style-name="P68"/>
            <text:p text:style-name="P68"/>
            <text:p text:style-name="P68"/>
            <text:p text:style-name="P68"/>
            <text:p text:style-name="P68"/>
            <text:p text:style-name="P68"><text:s text:c="9"/></text:p>
            <text:p text:style-name="P69"><text:span text:style-name="T50"><text:s text:c="2"/>_________________ <text:s/></text:span><text:span text:style-name="T26">_______________</text:span></text:p>
          </table:table-cell>
        </table:table-row>
      </table:table>
      <text:p text:style-name="P46"><text:span text:style-name="T38"/></text:p>
      <text:p text:style-name="P61"><text:s text:c="2"/>Приложение № 2 к <text:s/>договору </text:p>
      <text:p text:style-name="P71"><text:span text:style-name="T56"><text:s text:c="93"/>аренды № _______ от <text:s text:c="2"/>___________</text:span><text:span text:style-name="T44">г.</text:span><text:span text:style-name="T56"> <text:s text:c="128"/></text:span></text:p>
      <text:p text:style-name="P37"><text:span text:style-name="T56"><text:s text:c="2"/></text:span><text:span text:style-name="T39">Расчет арендной платы</text:span></text:p>
      <text:p text:style-name="P48"><text:span text:style-name="T56">Землепользователь: <text:s/></text:span><text:span text:style-name="T39">_________________</text:span></text:p>
      <text:p text:style-name="P48"><text:span text:style-name="T56">Адрес участка: </text:span>Ярославская область, Пошехонский муниципальный район, Белосельское сельское <text:s/>поселение, д. <text:span text:style-name="T25">Ломок</text:span></text:p>
      <text:p text:style-name="P63">Кадастровый номер участка: 76:12:050349:16</text:p>
      <text:p text:style-name="P63"><text:span text:style-name="T25">Вид разрешенного использования</text:span>: <text:span text:style-name="T25">Заготовка древесины (хранение <text:s/>и вывоз древесины)</text:span></text:p>
      <text:p text:style-name="P63">Арендная плата начисляется за период: с _____________ г. <text:s/>по 31.12.2018 г.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4">Площадь земельного участка </text:p>
            <text:p text:style-name="P64">( кв.м.)</text:p>
          </table:table-cell>
          <table:table-cell table:style-name="Таблица3.A1" office:value-type="string">
            <text:p text:style-name="P64">Период</text:p>
          </table:table-cell>
          <table:table-cell table:style-name="Таблица3.A1" office:value-type="string">
            <text:p text:style-name="P64">Срок платежа</text:p>
          </table:table-cell>
          <table:table-cell table:style-name="Таблица3.A1" office:value-type="string">
            <text:p text:style-name="P64">Кадастровая стоимость земельного участка</text:p>
            <text:p text:style-name="P64"/>
            <text:p text:style-name="P64">(руб.)</text:p>
          </table:table-cell>
          <table:table-cell table:style-name="Таблица3.A1" office:value-type="string">
            <text:p text:style-name="P72">Годовой размер арендной платы </text:p>
            <text:p text:style-name="P72">(руб)</text:p>
          </table:table-cell>
          <table:table-cell table:style-name="Таблица3.F1" office:value-type="string">
            <text:p text:style-name="P64">Размер арендной платы на 2018 г.</text:p>
            <text:p text:style-name="P34"/>
            <text:p text:style-name="P64"><text:s/>(руб)</text:p>
          </table:table-cell>
        </table:table-row>
        <table:table-row table:style-name="Таблица3.1">
          <table:table-cell table:style-name="Таблица3.A2" office:value-type="string">
            <text:p text:style-name="P64">1</text:p>
          </table:table-cell>
          <table:table-cell table:style-name="Таблица3.A2" office:value-type="string">
            <text:p text:style-name="P64">2</text:p>
          </table:table-cell>
          <table:table-cell table:style-name="Таблица3.A2" office:value-type="string">
            <text:p text:style-name="P64">3</text:p>
          </table:table-cell>
          <table:table-cell table:style-name="Таблица3.A2" office:value-type="string">
            <text:p text:style-name="P64">4</text:p>
          </table:table-cell>
          <table:table-cell table:style-name="Таблица3.A2" office:value-type="string">
            <text:p text:style-name="P64"/>
          </table:table-cell>
          <table:table-cell table:style-name="Таблица3.F2" office:value-type="string">
            <text:p text:style-name="P38">7</text:p>
          </table:table-cell>
        </table:table-row>
        <table:table-row table:style-name="Таблица3.1">
          <table:table-cell table:style-name="Таблица3.A1" office:value-type="string">
            <text:p text:style-name="P51"/>
          </table:table-cell>
          <table:table-cell table:style-name="Таблица3.A1" office:value-type="string">
            <text:p text:style-name="P64">2018</text:p>
          </table:table-cell>
          <table:table-cell table:style-name="Таблица3.A1" office:value-type="string">
            <text:p text:style-name="P64">До 10.11.2018 г. </text:p>
          </table:table-cell>
          <table:table-cell table:style-name="Таблица3.A1" office:value-type="string">
            <text:p text:style-name="P50">159236,22</text:p>
          </table:table-cell>
          <table:table-cell table:style-name="Таблица3.A1" office:value-type="string">
            <text:p text:style-name="P36"/>
          </table:table-cell>
          <table:table-cell table:style-name="Таблица3.F1" office:value-type="string">
            <text:p text:style-name="P50"/>
          </table:table-cell>
        </table:table-row>
        <table:table-row table:style-name="Таблица3.1">
          <table:table-cell table:style-name="Таблица3.A1" office:value-type="string">
            <text:p text:style-name="P45">Итого</text:p>
          </table:table-cell>
          <table:table-cell table:style-name="Таблица3.A1" office:value-type="string">
            <text:p text:style-name="P62"/>
          </table:table-cell>
          <table:table-cell table:style-name="Таблица3.A1" office:value-type="string">
            <text:p text:style-name="P62"/>
          </table:table-cell>
          <table:table-cell table:style-name="Таблица3.A1" office:value-type="string">
            <text:p text:style-name="P39"/>
          </table:table-cell>
          <table:table-cell table:style-name="Таблица3.A1" office:value-type="string">
            <text:p text:style-name="P39"/>
          </table:table-cell>
          <table:table-cell table:style-name="Таблица3.F1" office:value-type="string">
            <text:p text:style-name="P42"/>
          </table:table-cell>
        </table:table-row>
      </table:table>
      <text:p text:style-name="P35"><text:soft-page-break/><text:span text:style-name="T38"><text:s text:c="95"/></text:span><text:span text:style-name="T55"><text:s/>Экз. № 1</text:span></text:p>
      <text:p text:style-name="P36"><text:span text:style-name="T38"><text:s text:c="19"/></text:span><text:span text:style-name="T41"><text:s/>Договор аренды № ________</text:span><text:span text:style-name="T38"> <text:s text:c="9"/></text:span></text:p>
      <text:p text:style-name="P40">земельного участка, государственная собственность на который не разграничена.</text:p>
      <text:p text:style-name="P41">ПО ЛОТУ № 2</text:p>
      <text:p text:style-name="P41">г. Пошехонье <text:s text:c="89"/>« <text:s text:c="3"/>» __________ 2018 г.</text:p>
      <text:p text:style-name="P43"><text:s text:c="12"/></text:p>
      <text:p text:style-name="P46"><text:span text:style-name="T38"><text:s text:c="3"/></text:span>На основании Постановления Администрации Пошехонского муниципального района Ярославской области <text:span text:style-name="T42">от ________ 2018 года № ___,</text:span> Администрация Пошехонского муниципального района, именуемая в дальнейшем «Арендодатель», в лице <text:s/>Первого заместителя Главы администрации Пошехонского муниципального района <text:span text:style-name="T38">Глоба Валерия Ивановича</text:span>, действующего на основании Распоряжения, с одной стороны и ____________________<text:span text:style-name="T45">, именуемый (ая)</text:span> в дальнейшем «Арендатор», с другой стороны и именуемые в дальнейшем «Стороны», заключили настоящий договор аренды земельного участка, государственная <text:s/>собственность на который не разграничена (далее-Договор), о нижеследующем:</text:p>
      <text:p text:style-name="P40"><text:s/></text:p>
      <text:p text:style-name="P40"><text:s/>1. Предмет Договора</text:p>
      <text:p text:style-name="P74"><text:span text:style-name="T38">1.1. </text:span>Арендодатель <text:s/>предоставляет за плату, а <text:s/>Арендатор принимает в аренду <text:s/>и <text:s text:c="5"/>использует</text:p>
      <text:p text:style-name="P46">земельный участок общей площадью 4916 квадратны<text:span text:style-name="T25">х</text:span> метр<text:span text:style-name="T25">ов</text:span>, с кадастровым номером 76:12:050302:150, в границах, указанных в кадастровой выписке из Единого государственного реестра недвижимости об основных характеристиках и зарегистрированных правах на объект недвижимости. </text:p>
      <text:p text:style-name="P46">Местоположение земельного участка: Российская Федерация, Ярославская область, Пошехонский муниципальный район, Белосельское сельское поселение, д. <text:span text:style-name="T25">Ломок</text:span>.</text:p>
      <text:p text:style-name="P46">Кадастровый квартал: <text:s/>050302</text:p>
      <text:p text:style-name="P77">Категория земель: земли населенных пунктов.</text:p>
      <text:p text:style-name="P46">Вид разрешенного использования: <text:span text:style-name="T25">заготовка древесины (хранение и вывоз древесины).</text:span></text:p>
      <text:p text:style-name="P46"><text:span text:style-name="T38">1.2.</text:span> Передача земельного участка, указанного в пункте 1.1 данного раздела Договора, производится по акту приема-передачи, который является неотъемлемой частью Договора (приложение 1). <text:s text:c="2"/></text:p>
      <text:p text:style-name="P46"><text:span text:style-name="T38">1.3.</text:span> При расторжении Договора он считается расторгнутым со дня фактической сдачи Арендатором арендуемого земельного участка по акту приема-передачи Арендодателю.</text:p>
      <text:p text:style-name="P46"><text:span text:style-name="T38">1.4. <text:s text:c="2"/></text:span><text:span text:style-name="T50">Объектов недвижимого имущества на участке не имеется.</text:span></text:p>
      <text:p text:style-name="P46"/>
      <text:p text:style-name="P40">2. Права и обязанности сторон</text:p>
      <text:p text:style-name="P46"><text:span text:style-name="T38">2.1. <text:s text:c="2"/>Арендодатель имеет право:</text:span></text:p>
      <text:p text:style-name="P46"><text:s/><text:span text:style-name="T38">2.1.1.</text:span> Беспрепятственного доступа на переданный в аренду земельный участок с целью осуществления контроля за использованием, охраной земельного участка и выполнением Арендатором принятых по Договору обязательств.</text:p>
      <text:p text:style-name="P46"><text:soft-page-break/><text:span text:style-name="T38">2.1.2</text:span>. На возмещение убытков, причиненных <text:s text:c="2"/>ухудшением <text:s/>качества (загрязнение, захламление) земельного участка <text:s/>и других негативных (вредных) воздействий, возникших в результате хозяйственной деятельности Арендатора, а также по иным основаниям, предусмотренным законодательством Российской Федерации.</text:p>
      <text:p text:style-name="P75"><text:span text:style-name="T38">2.1.3. </text:span>В случае необходимости изъятия арендуемого земельного участка для государственных или муниципальных нужд по основаниям и в порядке, предусмотренным действующим земельным законодательством Российской Федерации, поставить вопрос о досрочном расторжении Договора с письменным уведомлением Арендатора. </text:p>
      <text:p text:style-name="P46"><text:span text:style-name="T38">2.1.4. </text:span>Требовать досрочного расторжения Договора в случаях, предусмотренных в разделе 4 настоящего Договора.</text:p>
      <text:p text:style-name="P78"/>
      <text:list xml:id="list35197080" text:continue-list="list172979408227992939" text:style-name="WW8Num8">
        <text:list-item>
          <text:list>
            <text:list-item>
              <text:p text:style-name="P79">Арендодатель обязан:</text:p>
            </text:list-item>
          </text:list>
        </text:list-item>
      </text:list>
      <text:p text:style-name="P78"/>
      <text:p text:style-name="P84"><text:span text:style-name="T38">2.2.1.</text:span> Передать Арендатору земельный участок, указанный в пункте 1.1 <text:s/>раздела 1 настоящего Договора в порядке, предусмотренном п.1.2 настоящего Договора.</text:p>
      <text:p text:style-name="P82"><text:span text:style-name="T38">2.2.2.</text:span> Не вмешиваться в хозяйственную деятельность Арендатора, если она не противоречит условиям настоящего Договора, земельному законодательству Российской Федерации и иным нормативным актам.</text:p>
      <text:p text:style-name="P83"><text:span text:style-name="T38">2.2.3.</text:span><text:span text:style-name="T50"> Своевременно производить расчет арендной платы с указанием реквизитов для перечисления арендной платы и направлять его Арендатору. В случае изменения реквизитов после направления Арендатору расчета арендной платы на текущий год дополнительно уведомить Арендатора о новых реквизитах.</text:span></text:p>
      <text:p text:style-name="P82"/>
      <text:list xml:id="list35223440" text:continue-list="list8803743809926001282" text:style-name="WW8Num10">
        <text:list-item>
          <text:list>
            <text:list-item>
              <text:p text:style-name="P80">Арендатор имеет право:</text:p>
            </text:list-item>
          </text:list>
        </text:list-item>
      </text:list>
      <text:p text:style-name="P82"/>
      <text:p text:style-name="P82"><text:span text:style-name="T38">2.3.1. </text:span>Самостоятельно хозяйствовать на арендуемом земельном участке в соответствии с видом функционального использования участка, установленным пунктом 1.1 раздела 1 Договора.</text:p>
      <text:p text:style-name="P82"><text:span text:style-name="T38">2.3.2.</text:span> Требовать досрочного расторжения Договора с письменным уведомлением </text:p>
      <text:p text:style-name="P82">Арендодателя о предстоящем освобождении земельного участка не позднее <text:s/>40 дней, если:</text:p>
      <text:p text:style-name="P82"><text:s text:c="7"/>- Арендодатель создает препятствия в использовании земельного участка;</text:p>
      <text:p text:style-name="P82"><text:s text:c="7"/>- участок имеет препятствующие пользованию им недостатки, которые не были заранее</text:p>
      <text:p text:style-name="P82"><text:s text:c="11"/>известны <text:s/>Арендатору;</text:p>
      <text:p text:style-name="P82"><text:s text:c="7"/>- участок в силу обстоятельств, возникших не по вине Арендатора, окажется в состоянии, не пригодном для использования по виду функционального использования с письменным уведомлением Арендодателя не позднее 10 дней с момента <text:s/>наступления <text:s/>этих обстоятельств. <text:s text:c="2"/></text:p>
      <text:p text:style-name="P82"><text:span text:style-name="T38">2.3.3.</text:span> Передать арендованный земельный участок в субаренду в пределах срока</text:p>
      <text:p text:style-name="P82">Договора с письменного согласия Арендодателя, при этом на субарендатора распространяются все права Арендатора земельного участка, предусмотренные Земельным кодексом Российской Федерации.</text:p>
      <text:p text:style-name="P82"><text:soft-page-break/><text:span text:style-name="T38">2.3.4</text:span>. Передавать свои права и обязанности по Договору третьему лицу, в том числе права и обязанности, указанные в пунктах 5 и 6 с. 22 Земельного кодекса Российской Федерации, без согласия Арендодателя при условии его уведомления, если иное не установлено федеральными законами. При этом ответственным по Договору перед Арендодателем (за исключением передачи прав аренды в залог) становится новый Арендатор земельного участка. <text:s text:c="24"/></text:p>
      <text:p text:style-name="P82"><text:span text:style-name="T38">2.3.5. </text:span>Арендатор имеет иные права в соответствии с Земельным кодексом Российской Федерации.</text:p>
      <text:p text:style-name="P82"><text:s/></text:p>
      <text:list xml:id="list35219422" text:continue-list="list846607740192010731" text:style-name="WW8Num11">
        <text:list-item>
          <text:list>
            <text:list-item>
              <text:p text:style-name="P85">Арендатор обязан:</text:p>
            </text:list-item>
          </text:list>
        </text:list-item>
      </text:list>
      <text:p text:style-name="P84"/>
      <text:p text:style-name="P82"><text:span text:style-name="T38">2.4.1.</text:span> Принять и использовать участок исключительно в соответствии с видом функционального использования, указанным в пункте <text:s/>1.1 раздела 1 Договора, и принадлежностью к той или иной категории земель и разрешенным использованием способами, которые не должны наносить вред окружающей среде и непосредственно земле.</text:p>
      <text:p text:style-name="P82"><text:span text:style-name="T38">2.4.2. </text:span>Сохранять межевые, геодезические и другие специальные знаки, установленные на земельном участке. </text:p>
      <text:p text:style-name="P82"><text:span text:style-name="T38">2.4.3.</text:span> Не нарушать права других собственников, арендаторов, имеющих общие границы с арендуемым земельным участком. <text:s text:c="2"/></text:p>
      <text:p text:style-name="P82"><text:span text:style-name="T38">2.4.4.</text:span> Обеспечить <text:s text:c="2"/>беспрепятственный доступ на арендуемый земельный участок представителям Арендодателя с целью проверки документации и контроля за использованием земельного участка.</text:p>
      <text:p text:style-name="P82"><text:s text:c="8"/>В случае аварий предоставить свободный доступ в любое время суток специалистам обслуживающих предприятий <text:s/>(организаций) для проведения ремонтных работ инженерных сетей и коммуникаций, находящихся непосредственно на арендуемом земельном участке.</text:p>
      <text:p text:style-name="P82"><text:s text:c="4"/></text:p>
      <text:p text:style-name="P82"><text:span text:style-name="T38">2.4.5. </text:span>Направить Арендодателю в течение 10 календарных дней <text:s/>письменное уведомление с приложением копий учредительных и других документов в случаях:</text:p>
      <text:p text:style-name="P82">-изменения места нахождения, почтового адреса, банковских реквизитов;</text:p>
      <text:p text:style-name="P82">-изменения данных регистрации в инспекции по налогам и сборам по месту постановки на учет;</text:p>
      <text:p text:style-name="P82">-при внесении изменений в учредительные документы;</text:p>
      <text:p text:style-name="P82">-в других случаях, установленных законодательством Российской Федерации.</text:p>
      <text:p text:style-name="P82"><text:span text:style-name="T38">2.4.6. </text:span><text:s/>Письменно сообщить Арендодателю о досрочном расторжении Договора не позднее 40 календарных дней. Освободить земельный участок и передать его в надлежащем состоянии Арендодателю по акту приема-передачи в установленный соглашением о расторжении договора аренды срок. </text:p>
      <text:p text:style-name="P82"><text:span text:style-name="T38">2.4.7. </text:span><text:s/>Своевременно и за свой счет принимать все необходимые меры по благоустройству и поддержанию земельного участка в надлежащем состоянии, не допускать загрязнения, захламления земельного участка, соблюдать при использовании земельного участка ограничения в пользовании земельным участком в соответствии с требованиями ст. 65 Водного кодекса РФ, требования градостроительных регламентов, строительных, экологических, санитарно-гигиенических, противопожарных и иных правил, нормативов до сдачи его Арендодателю.</text:p>
      <text:p text:style-name="P82"><text:soft-page-break/><text:span text:style-name="T38">2.4.8. </text:span><text:s/>Освободить арендуемый земельный участок в связи с его изъятием для государственных или муниципальных нужд или реквизиции по основаниям и в порядке, предусмотренном действующим земельным законодательством Российской Федерации, в установленный уведомлением <text:s/>Арендодателя срок.</text:p>
      <text:p text:style-name="P82"><text:span text:style-name="T38">2.4.9. </text:span>Сообщить обслуживающему отделению связи свое местонахождение и порядок доставки почтовой корреспонденции.</text:p>
      <text:p text:style-name="P82"><text:span text:style-name="T38">2.4.10.</text:span> Арендатор обязан вносить арендную плату за пользование арендуемым <text:s/>земельным участком.</text:p>
      <text:p text:style-name="P82"/>
      <text:p text:style-name="P82">Арендодатель и Арендатор имеют иные права и несут иные обязанности, установленные законодательство<text:span text:style-name="T25">м</text:span> Российской Федерации.</text:p>
      <text:p text:style-name="P82"><text:s text:c="6"/></text:p>
      <text:p text:style-name="P81"><text:s text:c="37"/>3. <text:s text:c="2"/>Размер и условия внесения арендной платы.</text:p>
      <text:p text:style-name="P82"/>
      <text:p text:style-name="P82"><text:span text:style-name="T38">3.1. <text:s/></text:span>Пользование земельным участком является платным. За аренду земельного участка, указанного в пункте 1.1 раздела 1 Договора, начисляется арендная плата согласно расчету арендной платы, являющемуся неотъемлемой частью настоящего Договора (приложение 2).</text:p>
      <text:p text:style-name="P82"><text:s text:c="2"/>Арендатор перечисляет Арендодателю арендную плату на расчетный счет:<text:span text:style-name="T37">40101810700000010010 </text:span>Код платежа: <text:span text:style-name="T38">80611105013050000120</text:span><text:span text:style-name="T37">, ОКТМО 78634404, </text:span></text:p>
      <text:p text:style-name="P82">Банк получатель<text:span text:style-name="T37">: Отделение Ярославль, г. Ярославль, </text:span></text:p>
      <text:p text:style-name="P82">БИК банка получателя<text:span text:style-name="T37">: 047888001, </text:span></text:p>
      <text:p text:style-name="P82">Получатель: <text:span text:style-name="T37">ИНН 7624001093, КПП 762401001 УФК по Ярославской области (МУ Администрация Пошехонского муниципального района).</text:span></text:p>
      <text:p text:style-name="P82"><text:span text:style-name="T38">3.2.</text:span> <text:s text:c="2"/>Начисление арендной платы производится с начала срока, указанного в пункте 6.2. раздела 6 Договора.</text:p>
      <text:p text:style-name="P82"><text:span text:style-name="T38">3.3. <text:s text:c="3"/></text:span>Оплата в течение года физическими лицами производится одноразовым платежом с перечислением сумм до 10 ноября текущего года. <text:s/>Первый платеж производится Арендатором по 30 число месяца, следующего за месяцем после регистрационной записи даты выдачи Договора с начала срока, указанного в пункте 6.2 раздела 6 Договора. В платежном документе указывается номер Договора, период, за который производится оплата, и сумма арендной платы.</text:p>
      <text:p text:style-name="P86"><text:span text:style-name="T38">3.4. <text:s/></text:span>Размер ежегодной арендной платы может быть пересмотрен арендодателем в одностороннем порядке в связи с:</text:p>
      <text:p text:style-name="P86">- переводом земельного участка из одной категории в другую или изменением вида разрешенного использования земельного участка;</text:p>
      <text:p text:style-name="P86">- изменением нормативных правовых актов Российской Федерации и (или) нормативных правовых актов Ярославской области, органов местного самоуправления муниципальных образований области, регулирующих исчисление арендной платы за использование земельных участков.</text:p>
      <text:p text:style-name="P82"><text:span text:style-name="T38">3.5. <text:s/></text:span>Арендодатель письменно уведомляет Арендатора об изменении арендной платы. Направляемое Арендодателем уведомление об изменении арендной платы является неотъемлемой <text:soft-page-break/>частью настоящего Договора. Арендная плата считается измененной с даты, установленной постановлениями, <text:s/>решениями и иными нормативными правовыми актами Российской Федерации и (или) нормативными правовыми актами Ярославской области, органов местного самоуправления муниципальных образований области. <text:s text:c="21"/></text:p>
      <text:p text:style-name="P46"><text:span text:style-name="T38">3.6.</text:span> <text:s/>При изменении арендной платы доплата производится Арендатором в течении 20 календарных дней после направления Арендодателем уведомления об изменении <text:s/>арендной платы. Разница в оплате по новому расчету арендной платы производится со дня, установленного постановлениями, решениями и иными нормативными правовыми актами Российской Федерации и (или) нормативными правовыми актами Ярославской области, органов местного самоуправления муниципальных образований области. <text:s/></text:p>
      <text:p text:style-name="P46"/>
      <text:p text:style-name="P46"><text:s text:c="38"/><text:span text:style-name="T38"><text:s text:c="10"/>4.</text:span> <text:span text:style-name="T38">Досрочное расторжение Договора.</text:span></text:p>
      <text:p text:style-name="P40"/>
      <text:list xml:id="list35216714" text:continue-list="list2257365379553412794" text:style-name="WW8Num6">
        <text:list-item>
          <text:list>
            <text:list-header>
              <text:p text:style-name="P88"><text:span text:style-name="T38">4.1.</text:span> Досрочное расторжение Договора производится по письменному соглашению Сторон или по решению суда.</text:p>
            </text:list-header>
          </text:list>
        </text:list-item>
      </text:list>
      <text:p text:style-name="P87"><text:span text:style-name="T38">4.2.</text:span> По требованию одной из Сторон Договор может быть досрочно расторгнут в случаях, предусмотренных действующим законодательством и настоящим Договором.</text:p>
      <text:p text:style-name="P87"><text:span text:style-name="T38">4.3</text:span>. В связи с существенными нарушениями условий Договора, он подлежит досрочному расторжению по требованию Арендодателя в следующих случаях:</text:p>
      <text:p text:style-name="P74"><text:span text:style-name="T38">4.3.1. </text:span>Использования Арендатором земельного участка не в соответствии с его целевым назначением, указанным <text:s/>в пункте 1.1 раздела 1 Договора.</text:p>
      <text:p text:style-name="P74"><text:span text:style-name="T38">4.3.2. </text:span>Существенного ухудшения Арендатором состояния арендованного земельного участка или его части, значительного ухудшения экологической обстановки.</text:p>
      <text:p text:style-name="P46"><text:span text:style-name="T38">4.3.3</text:span>.Невнесения и (или) неполного внесения Арендатором арендной платы более двух раз подряд по истечении срока платежа, установленного Договором.</text:p>
      <text:p text:style-name="P74"><text:span text:style-name="T38">4.3.4.</text:span> Систематического (два и более раз) невыполнения Арендатором предписаний Арендодателя по соблюдению условий подпунктов 2.4.1 — 2.4.4, 2.4.7 пункта 2.4 раздела 2 Договора.</text:p>
      <text:p text:style-name="P46"><text:span text:style-name="T38">4.3.5.</text:span> Не устранения совершенного умышленно земельного правонарушения, выражающего в отравлении, загрязнении, порче или уничтожении плодородного слоя почвы, повлекшего за собой причинение вреда здоровью человека или окружающей среде. <text:s text:c="2"/></text:p>
      <text:p text:style-name="P89"><text:span text:style-name="T38">4.4. <text:s text:c="3"/></text:span>Изъятия земельного участка для государственных нужд или реквизиции в соответствии с правилами, установленными Земельным кодексом Российской Федерации.</text:p>
      <text:list xml:id="list3117577357824743722" text:style-name="L6">
        <text:list-item>
          <text:list>
            <text:list-item>
              <text:p text:style-name="P91">Расторжение Договора не освобождает Арендатора от необходимости погашения задолженности по арендной плате и пени.</text:p>
            </text:list-item>
          </text:list>
        </text:list-item>
      </text:list>
      <text:p text:style-name="P46"/>
      <text:p text:style-name="P46"/>
      <text:list xml:id="list35211333" text:continue-list="list6279378230259412602" text:style-name="WW8Num1">
        <text:list-item>
          <text:list>
            <text:list-item>
              <text:list>
                <text:list-item>
                  <text:list>
                    <text:list-item>
                      <text:p text:style-name="P44">Ответственность Сторон, рассмотрение и урегулирование споров.</text:p>
                    </text:list-item>
                  </text:list>
                </text:list-item>
              </text:list>
            </text:list-item>
          </text:list>
        </text:list-item>
      </text:list>
      <text:p text:style-name="P43"><text:s text:c="2"/></text:p>
      <text:p text:style-name="P77"><text:span text:style-name="T38">5.1</text:span> В случае неуплаты арендной платы в установленный Договором срок Арендатору начисляются пени в размере 0,15 процента от суммы недоимки за каждый день просрочки платежа. Пени <text:soft-page-break/>перечисляются в порядке, предусмотренном в пункте 3.3 раздела 3 Договора.</text:p>
      <text:list xml:id="list35228440" text:continue-list="list1661450606806437558" text:style-name="WW8Num3">
        <text:list-item>
          <text:list>
            <text:list-header>
              <text:p text:style-name="P93"><text:span text:style-name="T38">5.2.</text:span> В случае невыполнения подпунктов 2.4.1-2.4.4, 2.4.7 пункта 2.4 раздела 2 Договора Арендатор уплачивает неустойку в размере 0,3 процента годовой арендной платы, действующей на дату отправки предписания, за каждый день невыполнения предписания Арендодателя. </text:p>
            </text:list-header>
          </text:list>
        </text:list-item>
      </text:list>
      <text:p text:style-name="P92"><text:span text:style-name="T38">5.3.</text:span> Если по истечении срока действия Договора Арендатор не освобождает участок, Арендодатель вправе начислять <text:s/>арендную плату Арендатору за все время фактического пользования участком и после истечения срока действия Договора.</text:p>
      <text:p text:style-name="P77"><text:span text:style-name="T38">5.4.</text:span> Земельные споры, возникшие между сторонами в связи с исполнением Договора, разрешаются путем переговоров между Сторонами. В случае невозможности урегулирования споров путем переговоров Стороны вправе обратиться с иском в арбитражный суд (суд) по месту нахождения Арендодателя.</text:p>
      <text:p text:style-name="P77"><text:span text:style-name="T38">5.5.</text:span> Ответственность Сторон за нарушение обязательств по Договору, вызванных действиями обстоятельств непреодолимой силы, регулируется законодательством Российской Федерации.</text:p>
      <text:p text:style-name="P46"/>
      <text:p text:style-name="P40"><text:s text:c="2"/>6. <text:s/>Срок Договора.</text:p>
      <text:p text:style-name="P43"/>
      <text:p text:style-name="P94"><text:span text:style-name="T47">6.1.</text:span><text:span text:style-name="T48"> Договор вступает в силу с момента его государственной регистрации в <text:s/>Управлении Росреестра по Ярославской области и действует до </text:span><text:span text:style-name="T43">___________</text:span><text:span text:style-name="T48"> года.</text:span></text:p>
      <text:p text:style-name="P94"><text:span text:style-name="T47">6.2</text:span><text:span text:style-name="T48">. Условия договора применяются к отношениям сторон, возникшим с ____________</text:span><text:span text:style-name="T52"> </text:span><text:span text:style-name="T48">года.</text:span></text:p>
      <text:p text:style-name="P94"><text:span text:style-name="T47">6.3.</text:span><text:span text:style-name="T48"> По истечении срока действия Договора или в случае его досрочного расторжения Арендатор не освобождается от ответственности за нарушения, возникшие в период его действия.</text:span></text:p>
      <text:p text:style-name="P46"><text:span text:style-name="T53"><text:s text:c="66"/>7. <text:s/></text:span><text:span text:style-name="T47">Прочие условия Договора.</text:span></text:p>
      <text:p text:style-name="P77"><text:span text:style-name="T38">7.1. </text:span><text:s/>Настоящий договор составлен в трех экземплярах, имеющих одинаковую юридическую силу.</text:p>
      <text:p text:style-name="P77"><text:span text:style-name="T38">7.2.</text:span> В случаях, не предусмотренных Договором, Стороны руководствуются действующим законодательством Российской Федерации.</text:p>
      <text:list xml:id="list35211023" text:continue-list="list1871603899197668654" text:style-name="WW8Num12">
        <text:list-item>
          <text:list>
            <text:list-header>
              <text:p text:style-name="P76"><text:span text:style-name="T38">7.3.</text:span> Изменения и дополнения к договору оформляются в письменной форме и имеют юридическую силу, если они подписаны уполномоченными на то лицами Сторон Договора.</text:p>
            </text:list-header>
          </text:list>
        </text:list-item>
      </text:list>
      <text:p text:style-name="P40">8. <text:s/>Реквизиты и подписи Сторон.</text:p>
      <text:p text:style-name="P4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7">Арендодатель: <text:s text:c="88"/></text:p>
            <text:p text:style-name="P40"/>
            <text:p text:style-name="P40">Администрация Пошехонского <text:s text:c="45"/></text:p>
            <text:p text:style-name="P40">муниципального района </text:p>
            <text:p text:style-name="P40">Ярославской области</text:p>
            <text:p text:style-name="P36"><text:soft-page-break/><text:span text:style-name="T38"><text:s text:c="86"/></text:span><text:s text:c="4"/></text:p>
            <text:p text:style-name="P36">152850, Ярославская область, <text:s text:c="43"/></text:p>
            <text:p text:style-name="P36">г. Пошехонье, пл. Свободы, д.9 <text:s text:c="296"/></text:p>
            <text:p text:style-name="P36"/>
            <text:p text:style-name="P49"><text:span text:style-name="T49">Первый заместитель <text:s text:c="50"/></text:span><text:span text:style-name="T45"><text:s/>Главы администрации </text:span><text:span text:style-name="T47"><text:s text:c="21"/></text:span></text:p>
            <text:p text:style-name="P46"><text:span text:style-name="T47"><text:s text:c="21"/>_________________ <text:s/></text:span><text:span text:style-name="T46">В.И. Глоба</text:span></text:p>
            <text:p text:style-name="P46"><text:span text:style-name="T47"><text:s text:c="43"/></text:span><text:s text:c="17"/></text:p>
          </table:table-cell>
          <table:table-cell table:style-name="Таблица4.A1" office:value-type="string">
            <text:p text:style-name="P40">Арендатор:</text:p>
            <text:p text:style-name="P40"/>
            <text:p text:style-name="P50"/>
            <text:p text:style-name="P50"/>
            <text:p text:style-name="P50"/>
            <text:p text:style-name="P50"><text:soft-page-break/></text:p>
            <text:p text:style-name="P50"/>
            <text:p text:style-name="P50"/>
            <text:p text:style-name="P50"/>
            <text:p text:style-name="P50"/>
            <text:p text:style-name="P36"><text:span text:style-name="T49"><text:s text:c="11"/>_________________ </text:span></text:p>
          </table:table-cell>
        </table:table-row>
      </table:table>
      <text:p text:style-name="P61">Приложение № 1 к <text:s/>договору </text:p>
      <text:p text:style-name="P71"><text:span text:style-name="T56"><text:s text:c="111"/>аренды № </text:span><text:span text:style-name="T27">____ <text:s/>от ________</text:span><text:span text:style-name="T56"> </text:span></text:p>
      <text:p text:style-name="P52"><text:s text:c="46"/></text:p>
      <text:p text:style-name="P56">АКТ</text:p>
      <text:p text:style-name="P65">приема-передачи</text:p>
      <text:p text:style-name="P36"><text:span text:style-name="T37"><text:s/></text:span><text:s/><text:span text:style-name="T37">Российская Федерация, Ярославская область, г</text:span><text:span text:style-name="T38">ород Пошехонье</text:span></text:p>
      <text:p text:style-name="P46"><text:s text:c="8"/>Мы, Администрация Пошехонского муниципального района, именуемая в дальнейшем «Арендодатель», в лице <text:s/>Первого заместителя Главы администрации Пошехонского муниципального района <text:span text:style-name="T38">Глоба</text:span> <text:span text:style-name="T38">Валерия Ивановича</text:span>, действующего на основании Распоряжения, с одной стороны и <text:s/>__________<text:span text:style-name="T45">именуемый (ая)</text:span> в дальнейшем «Арендатор», с другой стороны и <text:s/>именуемые в дальнейшем «Стороны» составили настоящий акт о нижеследующем:</text:p>
      <text:list xml:id="list35198670" text:continue-list="list5516901382739294782" text:style-name="WW8Num13">
        <text:list-item>
          <text:p text:style-name="P47">Администрация <text:s/>Пошехонского муниципального района Ярославской области, в соответствии с договором аренды № ______ от <text:span text:style-name="T42">______</text:span><text:span text:style-name="T51"> </text:span>г. передала земельный участок из земель населенных пунктов, общей площадью 4916 квадратны<text:span text:style-name="T25">х</text:span> метр<text:span text:style-name="T25">ов</text:span>, с кадастровым номером 76:12:050302:150, в границах, указанных в кадастровой выписке из Единого государственного реестра недвижимости об основных характеристиках и зарегистрированных правах на объект недвижимости, <text:s/>расположенный по адресу: Российская Федерация, Ярославская область, Пошехонский муниципальный район, Белосельское сельское поселение, д. <text:span text:style-name="T25">Ломок</text:span>, а<text:span text:style-name="T38"> <text:s/>__________________________ </text:span>принял (<text:span text:style-name="T25">а)</text:span> указанный <text:s/>земельный <text:s/>участок <text:s/>в <text:s/>таком <text:s/>виде, в <text:s/>каком <text:s/>он <text:s/>был в <text:s/>момент <text:s/>удостоверения <text:s/>договора.</text:p>
        </text:list-item>
      </text:list>
      <text:p text:style-name="P46"><text:s text:c="2"/><text:span text:style-name="T38">2</text:span>. Претензий <text:s/>у ______________ к Администрации <text:s/>Пошехонского муниципального района <text:s/>по <text:s/>передаваемому <text:s/>участку <text:s/>не <text:s/>имеетс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7">Арендодатель: <text:s text:c="88"/></text:p>
            <text:p text:style-name="P40"/>
            <text:p text:style-name="P40">Администрация Пошехонского <text:s text:c="45"/></text:p>
            <text:p text:style-name="P40">муниципального района </text:p>
            <text:p text:style-name="P36"><text:span text:style-name="T38">Ярославской области <text:s text:c="85"/></text:span><text:s text:c="4"/></text:p>
            <text:p text:style-name="P36">1<text:span text:style-name="T40">52850, Ярославская область, <text:s/></text:span></text:p>
            <text:p text:style-name="P36"><text:soft-page-break/><text:span text:style-name="T40">г. Пошехонье, пл. Свободы, д.9 <text:s text:c="295"/></text:span><text:s/></text:p>
            <text:p text:style-name="P36"/>
            <text:p text:style-name="P49"><text:span text:style-name="T49">Первый заместитель <text:s text:c="50"/></text:span><text:span text:style-name="T45"><text:s/>Главы администрации</text:span><text:span text:style-name="T47"> <text:s/></text:span><text:span text:style-name="T46"><text:s text:c="6"/></text:span></text:p>
            <text:p text:style-name="P67"><text:s text:c="2"/>_________________ <text:s text:c="13"/>В.И. Глоба <text:s text:c="3"/></text:p>
            <text:p text:style-name="P46"><text:span text:style-name="T47"><text:s text:c="43"/></text:span><text:s text:c="17"/></text:p>
          </table:table-cell>
          <table:table-cell table:style-name="Таблица5.A1" office:value-type="string">
            <text:p text:style-name="P40">Арендатор:</text:p>
            <text:p text:style-name="P40"/>
            <text:p text:style-name="P50"/>
            <text:p text:style-name="P50"/>
            <text:p text:style-name="P50"/>
            <text:p text:style-name="P50"/>
            <text:p text:style-name="P50"><text:soft-page-break/></text:p>
            <text:p text:style-name="P50"/>
            <text:p text:style-name="P50"><text:span text:style-name="T48"/></text:p>
            <text:p text:style-name="P50"><text:span text:style-name="T48"><text:s text:c="9"/></text:span></text:p>
            <text:p text:style-name="P36"><text:span text:style-name="T49"><text:s text:c="2"/>_________________ <text:s/></text:span><text:span text:style-name="T46">______</text:span></text:p>
          </table:table-cell>
        </table:table-row>
      </table:table>
      <text:p text:style-name="P70"><text:span text:style-name="T56"><text:s text:c="2"/>Приложение № 2 к <text:s/>договору </text:span></text:p>
      <text:p text:style-name="P71"><text:span text:style-name="T56"><text:s text:c="93"/>аренды № _______ от <text:s text:c="2"/>___________</text:span><text:span text:style-name="T44">г.</text:span><text:span text:style-name="T56"> <text:s text:c="134"/></text:span></text:p>
      <text:p text:style-name="P37"><text:span text:style-name="T56"><text:s text:c="2"/></text:span><text:span text:style-name="T39">Расчет арендной платы</text:span></text:p>
      <text:p text:style-name="P48"><text:span text:style-name="T56">Землепользователь: <text:s/></text:span><text:span text:style-name="T39">_________________</text:span></text:p>
      <text:p text:style-name="P48"><text:span text:style-name="T56">Адрес участка: </text:span>Ярославская область, Пошехонский муниципальный район, Белосельское сельское <text:s/>поселение, д. <text:span text:style-name="T25">Ломок</text:span></text:p>
      <text:p text:style-name="P63">Кадастровый номер участка: 76:12:050302:150</text:p>
      <text:p text:style-name="P63"><text:span text:style-name="T25">Вид разрешенного использования</text:span>: <text:span text:style-name="T25">Заготовка древесины (хранение <text:s/>и вывоз древесины)</text:span></text:p>
      <text:p text:style-name="P63">Арендная плата начисляется за период: с _____________ г. <text:s/>по 31.12.2018 г. </text:p>
      <text:p text:style-name="P6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64">Площадь земельного участка </text:p>
            <text:p text:style-name="P64">( кв.м.)</text:p>
          </table:table-cell>
          <table:table-cell table:style-name="Таблица6.A1" office:value-type="string">
            <text:p text:style-name="P64">Период</text:p>
          </table:table-cell>
          <table:table-cell table:style-name="Таблица6.A1" office:value-type="string">
            <text:p text:style-name="P64">Срок платежа</text:p>
          </table:table-cell>
          <table:table-cell table:style-name="Таблица6.A1" office:value-type="string">
            <text:p text:style-name="P64">Кадастровая стоимость земельного участка</text:p>
            <text:p text:style-name="P64">(руб.)</text:p>
          </table:table-cell>
          <table:table-cell table:style-name="Таблица6.A1" office:value-type="string">
            <text:p text:style-name="P72">Годовой размер арендной платы </text:p>
            <text:p text:style-name="P72">(руб)</text:p>
          </table:table-cell>
          <table:table-cell table:style-name="Таблица6.F1" office:value-type="string">
            <text:p text:style-name="P64">Размер арендной платы на 2018 г.</text:p>
            <text:p text:style-name="P64"><text:s/>(руб)</text:p>
          </table:table-cell>
        </table:table-row>
        <table:table-row table:style-name="Таблица6.1">
          <table:table-cell table:style-name="Таблица6.A2" office:value-type="string">
            <text:p text:style-name="P64">1</text:p>
          </table:table-cell>
          <table:table-cell table:style-name="Таблица6.A2" office:value-type="string">
            <text:p text:style-name="P64">2</text:p>
          </table:table-cell>
          <table:table-cell table:style-name="Таблица6.A2" office:value-type="string">
            <text:p text:style-name="P64">3</text:p>
          </table:table-cell>
          <table:table-cell table:style-name="Таблица6.A2" office:value-type="string">
            <text:p text:style-name="P64">4</text:p>
          </table:table-cell>
          <table:table-cell table:style-name="Таблица6.A2" office:value-type="string">
            <text:p text:style-name="P64"/>
          </table:table-cell>
          <table:table-cell table:style-name="Таблица6.F2" office:value-type="string">
            <text:p text:style-name="P38">7</text:p>
          </table:table-cell>
        </table:table-row>
        <table:table-row table:style-name="Таблица6.1">
          <table:table-cell table:style-name="Таблица6.A1" office:value-type="string">
            <text:p text:style-name="P51"/>
          </table:table-cell>
          <table:table-cell table:style-name="Таблица6.A1" office:value-type="string">
            <text:p text:style-name="P64">2018</text:p>
          </table:table-cell>
          <table:table-cell table:style-name="Таблица6.A1" office:value-type="string">
            <text:p text:style-name="P64">До 10.11.2018 г. </text:p>
          </table:table-cell>
          <table:table-cell table:style-name="Таблица6.A1" office:value-type="string">
            <text:p text:style-name="P50">299581,04</text:p>
          </table:table-cell>
          <table:table-cell table:style-name="Таблица6.A1" office:value-type="string">
            <text:p text:style-name="P36"/>
          </table:table-cell>
          <table:table-cell table:style-name="Таблица6.F1" office:value-type="string">
            <text:p text:style-name="P50"/>
          </table:table-cell>
        </table:table-row>
        <table:table-row table:style-name="Таблица6.1">
          <table:table-cell table:style-name="Таблица6.A1" office:value-type="string">
            <text:p text:style-name="P45">Итого</text:p>
          </table:table-cell>
          <table:table-cell table:style-name="Таблица6.A1" office:value-type="string">
            <text:p text:style-name="P62"/>
          </table:table-cell>
          <table:table-cell table:style-name="Таблица6.A1" office:value-type="string">
            <text:p text:style-name="P62"/>
          </table:table-cell>
          <table:table-cell table:style-name="Таблица6.A1" office:value-type="string">
            <text:p text:style-name="P39"/>
          </table:table-cell>
          <table:table-cell table:style-name="Таблица6.A1" office:value-type="string">
            <text:p text:style-name="P39"/>
          </table:table-cell>
          <table:table-cell table:style-name="Таблица6.F1" office:value-type="string">
            <text:p text:style-name="P42"/>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OpenSymbol1" svg:font-family="OpenSymbol, 'Arial Unicode M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fo:font-weight="bold" style:font-weight-asian="bold"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font-weight="bold" style:font-weight-asian="bold"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fo:font-weight="bold" style:font-weight-asian="bold"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weight="bold" style:font-weight-asian="bold" style:font-name-complex="OpenSymbol1"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5</meta:editing-cycles>
    <meta:print-date>2018-01-26T10:47:00</meta:print-date>
    <meta:creation-date>2017-05-11T07:27:00</meta:creation-date>
    <dc:date>2018-04-16T15:01:56.95</dc:date>
    <meta:editing-duration>PT2H52M50S</meta:editing-duration>
    <meta:generator>OpenOffice/4.1.5$Win32 OpenOffice.org_project/415m1$Build-9789</meta:generator>
    <meta:document-statistic meta:table-count="6" meta:image-count="0" meta:object-count="0" meta:page-count="20" meta:paragraph-count="368" meta:word-count="5177" meta:character-count="483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