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71cm" fo:margin-left="-0.026cm" table:align="left" style:writing-mode="lr-tb"/>
    </style:style>
    <style:style style:name="Таблица1.A" style:family="table-column">
      <style:table-column-properties style:column-width="0.857cm"/>
    </style:style>
    <style:style style:name="Таблица1.B" style:family="table-column">
      <style:table-column-properties style:column-width="4.489cm"/>
    </style:style>
    <style:style style:name="Таблица1.C" style:family="table-column">
      <style:table-column-properties style:column-width="5.052cm"/>
    </style:style>
    <style:style style:name="Таблица1.D" style:family="table-column">
      <style:table-column-properties style:column-width="4.207cm"/>
    </style:style>
    <style:style style:name="Таблица1.E" style:family="table-column">
      <style:table-column-properties style:column-width="3.066cm"/>
    </style:style>
    <style:style style:name="Таблица1.1" style:family="table-row">
      <style:table-row-properties style:min-row-height="3.865cm" style:keep-together="true" fo:keep-together="auto"/>
    </style:style>
    <style:style style:name="Таблица1.A1" style:family="table-cell">
      <style:table-cell-properties style:vertical-align="middle" fo:padding="0.026cm" fo:border="0.018cm solid #00000a"/>
    </style:style>
    <style:style style:name="Таблица2" style:family="table">
      <style:table-properties style:width="17.193cm" fo:margin-left="-0.191cm" table:align="left" style:writing-mode="lr-tb"/>
    </style:style>
    <style:style style:name="Таблица2.A" style:family="table-column">
      <style:table-column-properties style:column-width="8.507cm"/>
    </style:style>
    <style:style style:name="Таблица2.B" style:family="table-column">
      <style:table-column-properties style:column-width="4.812cm"/>
    </style:style>
    <style:style style:name="Таблица2.C" style:family="table-column">
      <style:table-column-properties style:column-width="3.874cm"/>
    </style:style>
    <style:style style:name="Таблица2.1" style:family="table-row">
      <style:table-row-properties style:min-row-height="2.01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1.93cm" style:keep-together="true" fo:keep-together="auto"/>
    </style:style>
    <style:style style:name="Таблица2.3" style:family="table-row">
      <style:table-row-properties style:min-row-height="1.192cm" style:keep-together="true" fo:keep-together="auto"/>
    </style:style>
    <style:style style:name="Таблица2.4" style:family="table-row">
      <style:table-row-properties style:min-row-height="1.323cm" style:keep-together="true" fo:keep-together="auto"/>
    </style:style>
    <style:style style:name="Таблица2.5" style:family="table-row">
      <style:table-row-properties style:min-row-height="2.886cm" style:keep-together="true" fo:keep-together="auto"/>
    </style:style>
    <style:style style:name="Таблица3" style:family="table">
      <style:table-properties style:width="26.076cm" fo:margin-left="-0.099cm" fo:margin-right="0.721cm" table:align="margins" style:writing-mode="lr-tb"/>
    </style:style>
    <style:style style:name="Таблица3.A" style:family="table-column">
      <style:table-column-properties style:column-width="4.286cm" style:rel-column-width="10772*"/>
    </style:style>
    <style:style style:name="Таблица3.B" style:family="table-column">
      <style:table-column-properties style:column-width="4.366cm" style:rel-column-width="10972*"/>
    </style:style>
    <style:style style:name="Таблица3.C" style:family="table-column">
      <style:table-column-properties style:column-width="8.44cm" style:rel-column-width="21212*"/>
    </style:style>
    <style:style style:name="Таблица3.D" style:family="table-column">
      <style:table-column-properties style:column-width="4.128cm" style:rel-column-width="10373*"/>
    </style:style>
    <style:style style:name="Таблица3.E" style:family="table-column">
      <style:table-column-properties style:column-width="4.856cm" style:rel-column-width="12206*"/>
    </style:style>
    <style:style style:name="Таблица3.1" style:family="table-row">
      <style:table-row-properties style:min-row-height="3.86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Обычный1">
      <style:paragraph-properties fo:margin-left="0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Обычный1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Обычный1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Обычный1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Обычный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keep-with-next="always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7.267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117cm"/>
        </style:tab-stops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7.267cm"/>
        </style:tab-stops>
      </style:paragraph-properties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7.267cm"/>
        </style:tab-stops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032cm" style:auto-text-indent="false">
        <style:tab-stops>
          <style:tab-stop style:position="7.267cm"/>
        </style:tab-stops>
      </style:paragraph-properties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left="-0.005cm" fo:margin-right="0.021cm" fo:text-align="start" style:justify-single-word="false" fo:text-indent="0.026cm" style:auto-text-indent="false">
        <style:tab-stops>
          <style:tab-stop style:position="0.794cm"/>
          <style:tab-stop style:position="7.267cm"/>
        </style:tab-stops>
      </style:paragraph-properties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margin-left="-0.005cm" fo:margin-right="0.021cm" fo:text-align="start" style:justify-single-word="false" fo:text-indent="-0.079cm" style:auto-text-indent="false">
        <style:tab-stops>
          <style:tab-stop style:position="7.267cm"/>
        </style:tab-stops>
      </style:paragraph-properties>
      <style:text-properties style:font-name="Times New Roman1" fo:font-size="12pt" style:font-size-asian="12pt" style:font-size-complex="12pt"/>
    </style:style>
    <style:style style:name="P30" style:family="paragraph" style:parent-style-name="Standard">
      <style:paragraph-properties fo:margin-left="-0.005cm" fo:margin-right="0.021cm" fo:text-align="start" style:justify-single-word="false" fo:text-indent="0.106cm" style:auto-text-indent="false">
        <style:tab-stops>
          <style:tab-stop style:position="2.117cm"/>
        </style:tab-stops>
      </style:paragraph-properties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margin-left="-0.005cm" fo:margin-right="0.021cm" fo:text-align="start" style:justify-single-word="false" fo:text-indent="0.079cm" style:auto-text-indent="false">
        <style:tab-stops>
          <style:tab-stop style:position="7.267cm"/>
        </style:tab-stops>
      </style:paragraph-properties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margin-left="-0.005cm" fo:margin-right="0.021cm" fo:text-align="start" style:justify-single-word="false" fo:text-indent="0cm" style:auto-text-indent="false">
        <style:tab-stops>
          <style:tab-stop style:position="7.267cm"/>
        </style:tab-stops>
      </style:paragraph-properties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5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Footer">
      <style:text-properties style:font-name="Times New Roman" fo:font-size="11pt" style:font-size-asian="11pt" style:font-size-complex="11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 style:master-page-name="Converted1">
      <style:paragraph-properties style:page-number="auto"/>
      <style:text-properties style:font-name="Times New Roman" fo:font-size="11pt" fo:font-weight="bold" style:font-size-asian="11pt" style:font-weight-asian="bold" style:font-size-complex="11pt"/>
    </style:style>
    <style:style style:name="P40" style:family="paragraph" style:parent-style-name="List_20_Paragraph" style:list-style-name="WWNum4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tyle-complex="italic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en" fo:country="US" fo:font-weight="bold" style:font-weight-asian="bold"/>
    </style:style>
    <style:style style:name="T6" style:family="text">
      <style:text-properties style:font-name="Times New Roman" fo:language="ru" fo:country="RU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ПРОТОКОЛ №1</text:p>
      <text:p text:style-name="P35">рассмотрения заявок, поданных на участие в открытом аукционе на право заключения договора аренды недвижимого имущества, находящегося в собственности Пошехонского муниципального района</text:p>
      <text:p text:style-name="P20"/>
      <text:p text:style-name="P20"/>
      <text:p text:style-name="P9">г. Пошехонье<text:tab/><text:tab/><text:tab/><text:tab/><text:tab/><text:tab/> <text:s text:c="28"/>13 октября 2016 года</text:p>
      <text:p text:style-name="P12"/>
      <text:p text:style-name="P12">Предмет аукциона</text:p>
      <text:p text:style-name="P36">Администрация Пошехонского муниципального района (далее – Заказчик) проводит<text:span text:style-name="T8"> 13 октября 2016 г. в 11:00</text:span> местного времени процедуру рассмотрения заявок, поданных на участие в открытом аукционе (далее – аукцион) по адресу: 152850, г. Пошехонье, пл.Свободы, дом 9, кабинет № 205, <text:span text:style-name="T8">на право заключения договора аренды недвижимого имущества, находящегося в собственности Пошехонского муниципального района.</text:span></text:p>
      <text:p text:style-name="P36"/>
      <text:p text:style-name="P21">Документация об аукционе и извещение о проведении аукциона размещены на официальном сайте <text:span text:style-name="T9">www</text:span><text:span text:style-name="T8">.</text:span><text:span text:style-name="T9">torgi</text:span><text:span text:style-name="T8">.</text:span><text:span text:style-name="T9">gov</text:span><text:span text:style-name="T8">.</text:span><text:span text:style-name="T9">ru</text:span><text:span text:style-name="T8">, <text:s/></text:span>а также на сайте Заказчика <text:span text:style-name="T7">пошехонский-район.рф. </text:span></text:p>
      <text:p text:style-name="P19"/>
      <text:p text:style-name="P13">Состав аукционной комиссии:</text:p>
      <text:p text:style-name="P10">На заседании аукционной комиссии присутствуют следующие члены аукционной комиссии (далее - комиссия), : </text:p>
      <text:p text:style-name="P25">Глоба В.И.- председатель комиссии, Первый заместитель Главы Администрации Пошехонского муниципального района;</text:p>
      <text:p text:style-name="P23">Члены комиссии:</text:p>
      <text:p text:style-name="P26">Смирнова Е.С. - начальник управления финансов Администрации <text:s/>Пошехонского муниципального района;</text:p>
      <text:p text:style-name="P24">Герасимов А.Г.- консультант-юрист Администрации Пошехонского муниципального района;</text:p>
      <text:p text:style-name="P25">Комарова С.Ю. - управляющий делами Администрации Пошехонского муниципального <text:s/>района;</text:p>
      <text:p text:style-name="P27">Колотушкин М.С. - начальник отдела имущественных отношений Администрации Пошехонского района</text:p>
      <text:p text:style-name="P10">Дата составления протокола: 13 октября 2016 года.</text:p>
      <text:p text:style-name="P10"/>
      <text:p text:style-name="P15"><text:span text:style-name="T2">Повестка заседания:</text:span><text:span text:style-name="T3"> рассмотрение заявок, поданных</text:span><text:span text:style-name="T2"> на участие в аукционе:</text:span></text:p>
      <text:p text:style-name="P10">Процедура рассмотрения заявок на участие в аукционе осуществляется по адресу: 152850,г. Пошехонье, пл.Свободы, дом 9, кабинет № 205,местное время 11.00.</text:p>
      <text:p text:style-name="P10"/>
      <text:p text:style-name="P16"><text:span text:style-name="T4">Заявки на участие в </text:span><text:span text:style-name="T2">аукционе</text:span></text:p>
      <text:p text:style-name="P10">На аукцион на лотам № 1 была подана одна заявка, которая была зарегистрирована в Журнале регистрации заявок на участие в открытом аукционе.</text:p>
      <text:p text:style-name="P10">В отношении заявки на участие в аукционе объявляется следующая информация:</text:p>
      <text:p text:style-name="P10">а) наименование и почтовый адрес участника аукциона;</text:p>
      <text:p text:style-name="P10">б) наличие сведений и документов, предусмотренных документацией об аукционе (Приложение 1)</text:p>
      <text:p text:style-name="P15"><text:span text:style-name="T4">Процедура рассмотрения заявок на участие в </text:span><text:span text:style-name="T2">аукционе</text:span></text:p>
      <text:p text:style-name="P8">Процедура рассмотрения заявок на участие в аукционе проведена 13.10.2016 по адресу: </text:p>
      <text:p text:style-name="P8">г. Пошехонье, пл.Свободы, дом 9, кабинет № 205</text:p>
      <text:p text:style-name="P8"/>
      <text:p text:style-name="P14">Решение комиссии</text:p>
      <text:p text:style-name="P8">Комиссия рассмотрела заявки на участие в аукционе на соответствии с требованиями и условиями, установленными в документации об аукционе, и приняла следующие решения: 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22">№ лота</text:p>
          </table:table-cell>
          <table:table-cell table:style-name="Таблица1.A1" office:value-type="string">
            <text:p text:style-name="P22">Наименование объекта.</text:p>
            <text:p text:style-name="P22">Площадь помещения, кв. м.</text:p>
          </table:table-cell>
          <table:table-cell table:style-name="Таблица1.A1" office:value-type="string">
            <text:p text:style-name="P22">Наименование участника аукциона,</text:p>
            <text:p text:style-name="P22">ОГРН, ИНН, КПП (для юридических лиц) или ФИО (для физических лиц)</text:p>
          </table:table-cell>
          <table:table-cell table:style-name="Таблица1.A1" office:value-type="string">
            <text:p text:style-name="P22">Почтовый адрес</text:p>
            <text:p text:style-name="P22">участника аукциона</text:p>
          </table:table-cell>
          <table:table-cell table:style-name="Таблица1.A1" office:value-type="string">
            <text:p text:style-name="P22">Решение</text:p>
            <text:p text:style-name="P22">комиссии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Нежилое помещение</text:p>
            <text:p text:style-name="P9"><text:s/>№№ 42,44, расположенное по адресу: Ярославская область, г.Пошехонье, ул.Преображенского, д.2</text:p>
            <text:p text:style-name="P9">Площадь помещения</text:p>
            <text:p text:style-name="P9">39,3 кв. м.</text:p>
          </table:table-cell>
          <table:table-cell table:style-name="Таблица1.A1" office:value-type="string">
            <text:p text:style-name="P11">Индивидуальный предприниматель Зимина Гульнара Вилаятовна</text:p>
            <text:p text:style-name="P9">ОГРН 309761016700039</text:p>
            <text:p text:style-name="P9">ИНН 762401061192</text:p>
            <text:p text:style-name="P9"/>
          </table:table-cell>
          <table:table-cell table:style-name="Таблица1.A1" office:value-type="string">
            <text:p text:style-name="P11">152850, Ярославская область, город Пошехонье,ул.Воинова, д.16</text:p>
          </table:table-cell>
          <table:table-cell table:style-name="Таблица1.A1" office:value-type="string">
            <text:p text:style-name="P9">Заявка соответствует требованиям документации, допустить к участию в аукционе</text:p>
          </table:table-cell>
        </table:table-row>
      </table:table>
      <text:p text:style-name="P33"/>
      <text:p text:style-name="P33"/>
      <text:list xml:id="list36524814" text:style-name="WWNum4">
        <text:list-item>
          <text:p text:style-name="P40">Торги по лоту № 1 признаны несостоявшимися, по причине подачи единственной заявки на участие в аукционе. </text:p>
        </text:list-item>
        <text:list-item>
          <text:p text:style-name="P40">Заключить договор с ИП Зиминой Гульнарой Вилаятовной на условиях и по цене, которые предусмотрены документацией об аукционе, как с единственным участником торгов.</text:p>
          <text:p text:style-name="P40"/>
        </text:list-item>
      </text:list>
      <text:p text:style-name="P8"/>
      <text:p text:style-name="P8"/>
      <text:p text:style-name="P14">Публикация и хранение протокола</text:p>
      <text:p text:style-name="P16"><text:span text:style-name="T1">Настоящий протокол подлежит размещению на официальном сайте </text:span><text:span text:style-name="T5">www</text:span><text:span text:style-name="T2">.</text:span><text:span text:style-name="T5">torgi</text:span><text:span text:style-name="T2">.</text:span><text:span text:style-name="T5">gov</text:span><text:span text:style-name="T2">.</text:span><text:span text:style-name="T5">ru</text:span><text:span text:style-name="T2">, </text:span><text:span text:style-name="T1">а также на сайте Заказчика </text:span><text:span text:style-name="T6">пошехонский-район.рф</text:span></text:p>
      <text:p text:style-name="P10">Настоящий протокол подлежит хранению не менее трех лет с даты подведения итогов настоящего аукциона. </text:p>
      <text:p text:style-name="P12"/>
      <text:p text:style-name="P12"/>
      <text:p text:style-name="P12">Подписи членов аукционной комиссии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Председатель комиссии, Первый заместитель Главы Администрации Пошехонского муниципального район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>Глоба В.И.</text:p>
          </table:table-cell>
        </table:table-row>
        <table:table-row table:style-name="Таблица2.2">
          <table:table-cell table:style-name="Таблица2.A1" office:value-type="string">
            <text:p text:style-name="P29">Начальник управления финансов Администрации <text:s/>Пошехонского муниципального района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>Смирнова Е.С.</text:p>
          </table:table-cell>
        </table:table-row>
        <table:table-row table:style-name="Таблица2.3">
          <table:table-cell table:style-name="Таблица2.A1" office:value-type="string">
            <text:p text:style-name="P30">Консультант-юрист Администрации Пошехонского муниципального района;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Герасимов А.Г.</text:p>
          </table:table-cell>
        </table:table-row>
        <table:table-row table:style-name="Таблица2.4">
          <table:table-cell table:style-name="Таблица2.A1" office:value-type="string">
            <text:p text:style-name="P31">Управляющий делами Администрации Пошехонского муниципального <text:s/>района;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Комарова С.Ю.</text:p>
          </table:table-cell>
        </table:table-row>
        <table:table-row table:style-name="Таблица2.5">
          <table:table-cell table:style-name="Таблица2.A1" office:value-type="string">
            <text:p text:style-name="P32">Начальник отдела имущественных отношений Администрации Пошехонского район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Колотушкин М.С.</text:p>
          </table:table-cell>
        </table:table-row>
      </table:table>
      <text:p text:style-name="P12"><text:soft-page-break/></text:p>
      <text:p text:style-name="P37"/>
      <text:p text:style-name="P39"/>
      <text:p text:style-name="P2">Приложение №1 </text:p>
      <text:p text:style-name="P34">к протоколу №1 рассмотрения заявок, поданных на участие в открытом аукционе на право заключения договора аренды недвижимого имущества, находящегося в собственности Пошехонского муниципального района</text:p>
      <text:p text:style-name="P17"/>
      <text:p text:style-name="P18">Аукционная документация и извещение о проведении аукциона размещены на официальном сайте</text:p>
      <text:p text:style-name="P4"/>
      <text:p text:style-name="P1">РЕЗУЛЬТАТЫ РАССМОТРЕНИЯ ЗАЯВОК НА УЧАСТИЕ В АУКЦИОНЕ</text:p>
      <text:p text:style-name="P5">(наличие сведений и документов, предусмотренных аукционной документацией)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7">Участник</text:p>
          </table:table-cell>
          <table:table-cell table:style-name="Таблица3.B1" table:number-columns-spanned="4" office:value-type="string">
            <text:p text:style-name="P7">Сведения и документы о заявителе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7">Заявка на участие в аукционе, заполненная в соответствии с настоящей документацией об аукционе (форма №1)</text:p>
          </table:table-cell>
          <table:table-cell table:style-name="Таблица3.A1" office:value-type="string">
            <text:p text:style-name="P6">Выписка из единого государственного реестра юридических лиц ,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, копии документов, удостоверяющих личность (для иных физических лиц), </text:p>
            <text:p text:style-name="P6"/>
          </table:table-cell>
          <table:table-cell table:style-name="Таблица3.A1" office:value-type="string">
            <text:p text:style-name="P7">Копия свидетельства о постановке на учет в налоговом органе физического лица по месту жительства на территории РФ</text:p>
            <text:p text:style-name="P7">копия свидетельства о государственной регистрации физического лица в качестве индивидуального предпринимателя</text:p>
          </table:table-cell>
          <table:table-cell table:style-name="Таблица3.A1" office:value-type="string">
            <text:p text:style-name="P7"/>
            <text:p text:style-name="P7"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</text:p>
          </table:table-cell>
        </table:table-row>
        <table:table-row table:style-name="Таблица3.1">
          <table:table-cell table:style-name="Таблица3.A3" office:value-type="string">
            <text:p text:style-name="P3">ИП Зимина Гульнара Вилаятовна</text:p>
          </table:table-cell>
          <table:table-cell table:style-name="Таблица3.A3" office:value-type="string">
            <text:p text:style-name="P7">имеется</text:p>
          </table:table-cell>
          <table:table-cell table:style-name="Таблица3.A3" office:value-type="string">
            <text:p text:style-name="P7">имеется</text:p>
          </table:table-cell>
          <table:table-cell table:style-name="Таблица3.A3" office:value-type="string">
            <text:p text:style-name="P7">имеется</text:p>
          </table:table-cell>
          <table:table-cell table:style-name="Таблица3.A3" office:value-type="string">
            <text:p text:style-name="P7"/>
            <text:p text:style-name="P7">имеется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name-asian="Times New Roman2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9.753cm" fo:margin-right="0cm" fo:text-align="center" style:justify-single-word="false" fo:text-indent="0cm" style:auto-text-indent="false"/>
    </style:style>
    <style:style style:name="Обычный1" style:family="paragraph" style:default-outline-level="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style:font-name="Times New Roman" fo:font-size="14pt" style:font-name-asian="Times New Roman2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style:font-name-asian="Times New Roman2" style:font-size-asian="12pt" style:language-asian="ru" style:country-asian="RU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name-asian="Times New Roman2" style:font-size-asian="12pt" style:language-asian="ru" style:country-asian="RU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font-size="12pt" style:font-name-asian="Times New Roman2" style:font-size-asian="12pt" style:language-asian="ru" style:country-asian="RU" style:font-size-complex="12pt"/>
    </style:style>
    <style:style style:name="Нижний_20_колонтитул_20_Знак" style:display-name="Нижний колонтитул Знак" style:family="text">
      <style:text-properties fo:font-size="12pt" style:font-name-asian="Times New Roman2" style:font-size-asian="12pt" style:language-asian="ru" style:country-asian="RU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2" style:font-size-asian="8pt" style:font-name-complex="Tahoma1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-asian="Times New Roman2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name-asian="Times New Roman2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2cm" fo:margin-bottom="1.251cm" fo:margin-left="1.501cm" fo:margin-right="1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Converted1" style:page-layout-name="Mpm2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рифонова</meta:initial-creator>
    <meta:editing-cycles>53</meta:editing-cycles>
    <meta:print-date>2016-10-12T16:35:20</meta:print-date>
    <meta:creation-date>2016-04-25T11:44:00</meta:creation-date>
    <dc:date>2016-10-12T16:38:23.62</dc:date>
    <meta:editing-duration>PT1H45M40S</meta:editing-duration>
    <meta:generator>OpenOffice.org/3.3$Win32 OpenOffice.org_project/330m20$Build-9567</meta:generator>
    <meta:document-statistic meta:table-count="3" meta:image-count="0" meta:object-count="0" meta:page-count="4" meta:paragraph-count="81" meta:word-count="699" meta:character-count="56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